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Bradley Hand ITC" svg:font-family="'Bradley Hand IT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fo:line-height="100%"/>
      <style:text-properties style:font-name="Times New Roman" fo:font-size="12pt" style:font-size-asian="12pt" style:font-name-complex="Times New Roman1" style:font-size-complex="12pt"/>
    </style:style>
    <style:style style:name="P2" style:family="paragraph" style:parent-style-name="Standard">
      <style:paragraph-properties fo:margin-top="0in" fo:margin-bottom="0in" fo:line-height="100%"/>
    </style:style>
    <style:style style:name="P3" style:family="paragraph" style:parent-style-name="Standard">
      <style:paragraph-properties fo:margin-left="0.9in" fo:margin-right="0in" fo:margin-top="0in" fo:margin-bottom="0in" fo:line-height="100%" fo:text-indent="-0.9in" style:auto-text-indent="false"/>
    </style:style>
    <style:style style:name="P4" style:family="paragraph" style:parent-style-name="Standard">
      <style:paragraph-properties fo:margin-left="0in" fo:margin-right="0in" fo:margin-top="0in" fo:margin-bottom="0in" fo:line-height="100%" fo:text-indent="0.5in" style:auto-text-indent="false"/>
    </style:style>
    <style:style style:name="P5" style:family="paragraph" style:parent-style-name="Standard" style:master-page-name="Standard">
      <style:paragraph-properties style:page-number="auto"/>
    </style:style>
    <style:style style:name="P6" style:family="paragraph" style:parent-style-name="List_20_Paragraph" style:list-style-name="WWNum1">
      <style:paragraph-properties fo:margin-top="0in" fo:margin-bottom="0in" fo:line-height="100%"/>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style:letter-kerning="true" style:font-name-asian="Times New Roman1" style:font-size-asian="12pt" style:font-name-complex="Times New Roman1" style:font-size-complex="12pt"/>
    </style:style>
    <style:style style:name="T5" style:family="text">
      <style:text-properties style:font-name="Times New Roman" fo:font-size="12pt" fo:font-weight="normal" style:font-size-asian="12pt" style:font-weight-asian="normal" style:font-name-complex="Times New Roman1" style:font-size-complex="12pt"/>
    </style:style>
    <style:style style:name="T6" style:family="text">
      <style:text-properties fo:color="#000000" style:font-name="Times New Roman" fo:font-size="12pt" style:font-name-asian="Times New Roman1" style:font-size-asian="12pt" style:font-name-complex="Times New Roman1" style:font-size-complex="12pt"/>
    </style:style>
    <style:style style:name="T7" style:family="text">
      <style:text-properties fo:color="#00000a" style:font-name="Times New Roman" fo:font-size="12pt" style:font-size-asian="12pt" style:font-name-complex="Times New Roman1" style:font-size-complex="12pt"/>
    </style:style>
    <style:style style:name="T8" style:family="text">
      <style:text-properties fo:color="#00000a" style:font-name="Times New Roman" fo:font-size="12pt" fo:font-weight="normal" style:font-size-asian="12pt" style:font-weight-asian="normal" style:font-name-complex="Calibri1" style:font-size-complex="12pt" style:font-weight-complex="normal"/>
    </style:style>
    <style:style style:name="T9" style:family="text">
      <style:text-properties style:font-name="Bradley Hand ITC" fo:font-size="16pt" fo:font-weight="bold"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Standard"><text:span text:style-name="T1">February 2, 2015</text:span></text:p>
      <text:p text:style-name="P1"/>
      <text:p text:style-name="P2"><text:span text:style-name="T2">Dr. Sabina Burton</text:span><text:bookmark text:name="_GoBack"/></text:p>
      <text:p text:style-name="P2"><text:span text:style-name="T2">Associate Professor</text:span></text:p>
      <text:p text:style-name="P2"><text:span text:style-name="T2">Department of Criminal Justice</text:span></text:p>
      <text:p text:style-name="P2"><text:span text:style-name="T2">University of Wisconsin-Platteville</text:span></text:p>
      <text:p text:style-name="P2"><text:span text:style-name="T2">1 University Plaza, Platteville, WI 53818</text:span></text:p>
      <text:p text:style-name="P1"/>
      <text:p text:style-name="P1"/>
      <text:p text:style-name="P3"><text:span text:style-name="T2">SUBJECT:<text:tab/>Revised Hearing Panel </text:span></text:p>
      <text:p text:style-name="P3"><text:span text:style-name="T2"><text:tab/></text:span></text:p>
      <text:p text:style-name="P1"/>
      <text:p text:style-name="P2"><text:span text:style-name="T2">Dear Dr. Burton:</text:span></text:p>
      <text:p text:style-name="P1"/>
      <text:p text:style-name="P2"><text:span text:style-name="T2"><text:tab/></text:span><text:span text:style-name="T6"> When you disqualified two members of the Hearing Panel, </text:span><text:span text:style-name="T3">Executive Committee of the Faculty Senate was requested to identify alternates to serve on the Hearing Panel to hear your grievance. The above action was taken in conformance with the operating guidelines for the Commission in the </text:span><text:span text:style-name="T2">relevant pages from the Employee Handbook, Part 5, </text:span><text:span text:style-name="T4">UWS 6 Complaints and Grievances and also</text:span><text:span text:style-name="T2"> sections of Employee Handbook, Article III, Part 4, Faculty ByLaws, </text:span><text:span text:style-name="T5">Part II: Governance Structure,</text:span><text:span text:style-name="T2"> </text:span><text:a xlink:type="simple" xlink:href="http://www.uwplatt.edu/employee-handbook/article-iii-councils-and-commissions">Article III: Councils and Commissions</text:a><text:span text:style-name="T7">, </text:span><text:span text:style-name="T2">Section 7. These reference materials were provided to you as attachments to a previous letter from me in fall 2014. </text:span></text:p>
      <text:p text:style-name="P1"/>
      <text:p text:style-name="P4"><text:span text:style-name="T2">On Tuesday, January 27, 2015 Faculty Senate requested members to consider serving on the Hearing Panel and Drs. Mary Rose Williams and Tera Montgomery volunteered to serve on the Hearing Panel. The revised Hearing Panel consists of the following members and they are listed in the alphabetical order of their last name. The new members of this Hearing Panel will get a copy of all your case files and CD by 2/6/2015. When the Hearing Panel meets, it will elect the Chair and that Chair will contact you. </text:span></text:p>
      <text:p text:style-name="P1"/>
      <text:list xml:id="list3540439433505409938" text:style-name="WWNum1">
        <text:list-item>
          <text:p text:style-name="P6"><text:span text:style-name="T2">Dr. Donita Cartmill (School of Agriculture)</text:span></text:p>
        </text:list-item>
        <text:list-item>
          <text:p text:style-name="P6"><text:span text:style-name="T2">Dr. Miyeon Kwon (Department of Mathematics) </text:span></text:p>
        </text:list-item>
        <text:list-item>
          <text:p text:style-name="P6"><text:span text:style-name="T2">Dr. Tera Montgomery (School of Agriculture)</text:span></text:p>
        </text:list-item>
        <text:list-item>
          <text:p text:style-name="P6"><text:span text:style-name="T2">Dr. Michael Thompson (Department of Civil &amp; Env. Engineering) </text:span></text:p>
        </text:list-item>
        <text:list-item>
          <text:p text:style-name="P6"><text:span text:style-name="T2">Dr. Mary Rose Williams (Media Studies)</text:span></text:p>
        </text:list-item>
      </text:list>
      <text:h text:style-name="Heading_20_3" text:outline-level="3"><text:span text:style-name="T8">Sincerely, </text:span></text:h>
      <text:p text:style-name="P2"><text:span text:style-name="T9">Bala</text:span></text:p>
      <text:p text:style-name="P2"><text:span text:style-name="T2">Professor of Industrial Engineering</text:span></text:p>
      <text:p text:style-name="P2"><text:span text:style-name="T2">Department of Mech. &amp; Ind. Engineering</text:span></text:p>
      <text:p text:style-name="P2"><text:span text:style-name="T2">Chair, Complaints &amp; Grievances Commission (2014-2015)</text:span></text:p>
      <text:p text:style-name="P1"/>
      <text:p text:style-name="P2"><text:span text:style-name="T2">CC: <text:tab/>Dr. Mittie Den Herder, Provost &amp; Vice Chancellor</text:span></text:p>
      <text:p text:style-name="P4"><text:span text:style-name="T2">Mr. John A. Lohmann, Director, Human Resources</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Bradley Hand ITC" svg:font-family="'Bradley Hand IT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193in" fo:margin-bottom="0.0693in"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rmal_20__28_Web_29_" style:display-name="Normal (Web)" style:family="paragraph" style:parent-style-name="Standard" style:default-outline-level="">
      <style:paragraph-properties fo:margin-top="0.0193in" fo:margin-bottom="0.0693in" fo:line-height="100%"/>
      <style:text-properties style:font-name="Times New Roman" fo:font-size="12pt" style:font-name-asian="Times New Roman1" style:font-size-asian="12pt" style:font-name-complex="Times New Roman1" style:font-size-complex="12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3_20_Char" style:display-name="Heading 3 Char" style:family="text" style:parent-style-name="Default_20_Paragraph_20_Font">
      <style:text-properties fo:color="#4f81bd" style:font-name="Cambria" fo:font-weight="bold" style:font-weight-asian="bold" style:font-name-complex="F"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waminat Balachandran</meta:initial-creator>
    <dc:creator>Swaminat Balachandran</dc:creator>
    <meta:editing-cycles>4</meta:editing-cycles>
    <meta:print-date>2015-01-30T17:47:00</meta:print-date>
    <meta:creation-date>2015-02-02T15:31:00</meta:creation-date>
    <dc:date>2015-02-02T15:31:00</dc:date>
    <meta:editing-duration>P0D</meta:editing-duration>
    <meta:generator>OpenOffice/4.0.1$Win32 OpenOffice.org_project/401m5$Build-9714</meta:generator>
    <meta:document-statistic meta:table-count="0" meta:image-count="0" meta:object-count="0" meta:page-count="2" meta:paragraph-count="24" meta:word-count="289" meta:character-count="1826"/>
    <meta:user-defined meta:name="AppVersion">14.0000</meta:user-defined>
    <meta:user-defined meta:name="Company">University of Wisconsin-Plattevil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