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4/2014</text:p>
      <text:p text:style-name="Standard"/>
      <text:p text:style-name="Standard">Yesterday was the first time I saw what was recorded on Lorne’s form 1. I would challenge every item marked. For teaching effectiveness it is marked low The other 3 times he was evaluated for peer evaluation for teaching effectiveness he received one normal and 2 above normal. <text:s/>As Aric pointed out yesterday you can not base this score based on recommendations presented to him in November. Teaching effectiveness should have been no lower than average. For scholarly and professional activities he was marked at below normal. He is a principal investigator in an ongoing grant. He submitted 2 grants to NIJ. While neither were funded under the current DRB procedures submissions would be taken into consideration. <text:s/>At the minimum taking into consideration how this department has evaluated these activities he <text:s/>should have received a normal rating. For items 3 and 4 Lorne is again marked below normal. For university service he has served a chair of search and screen committees, served on the college budget committee and has done other works as well. To say he received a below normal mark is wrong. <text:s/>He is doing just as much or more than other faculty members of this department. Same goes for community service. Again he is marked below normal. In the 20 plus years in this department I don’t recall a faculty member every receiving such a mark. <text:s/>If a faculty member did nothing he or she would receive a normal rating. <text:s/>Lorne is being held to a different standard than other probationary faculty members in this department. Lastly, as for his student evaluations he received a below normal. This is probably due to a math error. <text:s/>Here are the correct numbers from his student evals</text:p>
      <text:p text:style-name="Standard">Spring 2013 <text:tab/><text:tab/><text:tab/><text:tab/>Fall 2013</text:p>
      <text:p text:style-name="Standard">CJ 4630<text:tab/><text:tab/>3.675<text:tab/><text:tab/><text:tab/>CJ1130<text:tab/><text:tab/>3.756</text:p>
      <text:p text:style-name="Standard">CJ3900<text:tab/><text:tab/>4.066<text:tab/><text:tab/><text:tab/>CJ1130<text:tab/><text:tab/>4.035</text:p>
      <text:p text:style-name="Standard">CJ 3900<text:tab/><text:tab/>3.700<text:tab/><text:tab/><text:tab/>CJ 3430<text:tab/><text:tab/>4.357</text:p>
      <text:p text:style-name="Standard">CJ 3430<text:tab/><text:tab/>3.892<text:tab/><text:tab/><text:tab/>CJ 3900<text:tab/><text:tab/>4.145</text:p>
      <text:p text:style-name="Standard">CJ 3630<text:tab/><text:tab/>3.461<text:tab/><text:tab/><text:tab/>CJ 3900<text:tab/><text:tab/>4.309</text:p>
      <text:p text:style-name="Standard">Overall student evaluation for </text:p>
      <text:p text:style-name="Standard">spring 2013 was 3.7588<text:tab/><text:tab/><text:tab/>Fall <text:s/>was 4.1204 combined <text:s/>it is 3.9396</text:p>
      <text:p text:style-name="Standard">According to the CJ DRB Student evaluation Ratings that we have used for years for student evaluations a score 3.9 equals a 4 or above normal. <text:s/>A 4.1 also equals a 4 or above normal. <text:s/>You can manipulate the numbers all you want but it still comes out as above normal. Student comments were both good and bad. Students like you or not. So any evaluation of written comments wash each other out. <text:s/>His student evaluations should be above normal. </text:p>
      <text:p text:style-name="Standard">As to promotion to associate professor while his evaluation should been normal or above normal to be promoted he needed to do considerable more. All or most of his marks should be above normal or <text:soft-page-break/>outstanding. He does need publications or national presentations, be working on a book and the like. He’s not there yet. But we should be telling him what he needs to be doing to be promoted.</text:p>
      <text:p text:style-name="Standard">As for retention his performances over the last three years has been equal to what others have done in the past for retention. He and all other probationary faculty members are under the 2013-2014 DRB procedures. <text:s/>Maybe when the new requirements are implemented he will have work to do. <text:s/>Not now. <text:s/>He is deserving of retention just as every member of this DRB were worthy of retention.</text:p>
      <text:p text:style-name="Standard">As for inequity, He was<text:bookmark text:name="_GoBack"/> to provide some documentation but as you recall DRB members couldn’t recall if any such documentation existed or where to go to get the documents. <text:s/>Saying it is up to the CRST is one thing, then if so as the DRB we should be supportive of our probationary faculty and ask the CRST to review the inequity claim. Same goes with merit. We should be asking merit for every faculty member. </text:p>
      <text:p text:style-name="Standard">No one was taking notes during the DRB meetings and relying solely on memory as to who said what is troublesome. <text:s/>As Aric said we should be evaluating faculty based on what is in the file and only what is in the file. As such I believe his rating as recorded are wron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dent</meta:initial-creator>
    <dc:creator>Student</dc:creator>
    <meta:editing-cycles>3</meta:editing-cycles>
    <meta:creation-date>2014-01-24T18:56:00</meta:creation-date>
    <dc:date>2014-01-24T19:44:00</dc:date>
    <meta:editing-duration>PT48S</meta:editing-duration>
    <meta:generator>OpenOffice/4.0.1$Win32 OpenOffice.org_project/401m5$Build-9714</meta:generator>
    <meta:document-statistic meta:table-count="0" meta:image-count="0" meta:object-count="0" meta:page-count="2" meta:paragraph-count="15" meta:word-count="680" meta:character-count="3863"/>
    <meta:user-defined meta:name="AppVersion">14.0000</meta:user-defined>
    <meta:user-defined meta:name="Company">University of Wisconsin-Plattev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