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IDFont+F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8pt" style:font-size-asian="8pt"/>
    </style:style>
    <style:style style:name="T3" style:family="text">
      <style:text-properties fo:background-color="#fff200" loext:char-shading-value="0"/>
    </style:style>
    <style:style style:name="T4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ARD OF REGENTS OF THE UNIVERSITY OF WISCONSIN SYSTEM</text:p>
      <text:p text:style-name="P3">m THE MATTER OF THE RECOMMENDED DISMISSAL OF</text:p>
      <text:p text:style-name="P3">DR. XUEBIAO YAO, A PROBATIONARY FACULTY MEMBER</text:p>
      <text:p text:style-name="P3">FINAL DECISION</text:p>
      <text:p text:style-name="P3">NAMES AND ADDRESSES OF THE PARTIES</text:p>
      <text:p text:style-name="P3">Dr. Xuebiao Yao, represented by James A. Olson, LaMon &amp; Cates, S.C., Suite 400, 10</text:p>
      <text:p text:style-name="P3">East Doty Street, Madison, WI 53703-2694.</text:p>
      <text:p text:style-name="P3">University of Wisconsin-Madison, represented by Professor Frank</text:p>
      <text:p text:style-name="P3">Tuerkheimer,</text:p>
      <text:p text:style-name="P3">University of Wisconsin Law School, 975 Bascom Mall, Madison, WI 53706.</text:p>
      <text:p text:style-name="P3">STATEMENT OF THE CASE</text:p>
      <text:p text:style-name="P3">Any person having a probationary appointment may be dismissed prior to the end of the</text:p>
      <text:p text:style-name="P3">person's contract term only for just cause and only after due notice and hearing. See Wis. Stat.</text:p>
      <text:p text:style-name="P1"><text:span text:style-name="T1">s</text:span><text:span text:style-name="T2">q</text:span></text:p>
      <text:p text:style-name="P1"><text:span text:style-name="T1">36.13(5); Wis. Adm. Code S</text:span><text:span text:style-name="T2">S </text:span><text:span text:style-name="T1">UWS 4.01. The decision of the Board of Regents of the University</text:span></text:p>
      <text:p text:style-name="P3">of Wisconsin System (the Board) with respect to such matters is final, subject only to judicial</text:p>
      <text:p text:style-name="P3">review under Wis. Stat. ch. 227.</text:p>
      <text:p text:style-name="P3">Whenever the chancellor of an institution within the University of Wisconsin System</text:p>
      <text:p text:style-name="P3">receives a complaint against a faculty member which the chancellor deems substantial and</text:p>
      <text:p text:style-name="P3">which, if true, might lead to dismissal of the faculty member. the chancellor shall within a</text:p>
      <text:p text:style-name="P3">reasonable time initiate an investigation. See Wis. Adm. Code UWS 4.02(1).</text:p>
      <text:p text:style-name="P5">2</text:p>
      <text:p text:style-name="P3">On December 10, 1998, a formal complaint against University of Wisconsin-Madison</text:p>
      <text:p text:style-name="P3">(UW-Madison) faculty member Dr. Xuebiao Yao was filed with UW-Madison Chancellor</text:p>
      <text:p text:style-name="P3">David</text:p>
      <text:p text:style-name="P3">Ward. The complaint alleged that Dr. Yao had intentionally tampered with the experimental</text:p>
      <text:p text:style-name="P3">materials of a colleague, and that Dr. Yao's alleged actions warranted discipline up to and</text:p>
      <text:p text:style-name="P3">including dismissal for just cause from his faculty position at UW-Madison. Chancellor Ward</text:p>
      <text:p text:style-name="P3">delegated to UW-Madison Provost John D. Wiley the initial responsibility for determining</text:p>
      <text:p text:style-name="P3">whether discipline or dismissal was appropriate. Provost Wiley initiated an investigation into</text:p>
      <text:p text:style-name="P3">the complaint conducted by Professor Frank Tuerkheimer of the UW-Madison Law School.</text:p>
      <text:p text:style-name="P3">Provost Wiley met with Dr. Yao and his legal counsel on two occasions to discuss the</text:p>
      <text:p text:style-name="P3">complaint as provided for in Wis. Adm. Code UWS 4.02(1). Professor Tuerkheimer reported</text:p>
      <text:p text:style-name="P3">the results of his investigation to Provost Wiley. Based on Professor Tuerkheimer's</text:p>
      <text:p text:style-name="P3">investigation and the discussions with Dr, Yao, Provost Wiley concluded that there was just</text:p>
      <text:p text:style-name="P3">cause to dismiss Dr. Yao, and recommended that Dr. Yao be dismissed from the UW-Madison</text:p>
      <text:p text:style-name="P3">faculty.</text:p>
      <text:p text:style-name="P3">Wis. Adm. Code UWS 4.02(1) provides that a faculty member may be dismissed only</text:p>
      <text:p text:style-name="P3">after receipt of a written statement of specific charges from the chancellor as the chief</text:p>
      <text:p text:style-name="P3">• administrative office of the institution. On June 3, 1999, Provost Wiley, acting as Chancellor</text:p>
      <text:p text:style-name="P3">Ward's designee, sent a formal statement of specific charges for dismissal to Dr. Yao.</text:p>
      <text:p text:style-name="P3">Wis. Adm. Code UWS 4.03 provides that a standing faculty committee at each institution</text:p>
      <text:p text:style-name="P3">shall hear dismissal cases and shall make recommended findings and a recommended decision.</text:p>
      <text:p text:style-name="P3">The committee is to conduct the hearing, to make a verbatim record of the hearing, to prepare a</text:p>
      <text:p text:style-name="P3">summary of the evidence, and to transmit the record and the summary, along with the</text:p>
      <text:p text:style-name="P3">committee's recommended findings and decision to the chancellor and the faculty member. The</text:p>
      <text:p text:style-name="P3">committee must afford a fair hearing, including the following due process protections</text:p>
      <text:p text:style-name="P3">enumerated in Wis. Adm. Code UWS 4.05.</text:p>
      <text:p text:style-name="P3">(a) Service of a written notice of hearing on the specific charges at least 10 days</text:p>
      <text:p text:style-name="P3"><text:soft-page-break/>prior to the hearing;</text:p>
      <text:p text:style-name="P3">(b) A right to the name of witnesses and access to documentary evidence upon the</text:p>
      <text:p text:style-name="P3">basis of which dismissal is sought;</text:p>
      <text:p text:style-name="P3">(c) A right to be heard in his or her defense;</text:p>
      <text:p text:style-name="P3">(d) A right to counsel and/or other representatives, and to offer witnesses;</text:p>
      <text:p text:style-name="P3">(e) A right to confront and cross-examine adverse witnesses;</text:p>
      <text:p text:style-name="P3">(f) A verbatim record of all hearings. provided at no cost; (g) Written findings of</text:p>
      <text:p text:style-name="P3">fact and decision based on the hearing record;</text:p>
      <text:p text:style-name="P3">(h) Admissibility of evidence governed by s. 227.47, Stats.</text:p>
      <text:p text:style-name="P3">On September 10, 1999, Dr. Yao moved to dismiss the complaint filed against him and,</text:p>
      <text:p text:style-name="P3">in the alternative, moved to suppress certain videotape evidence. On November 10, 1999, the</text:p>
      <text:p text:style-name="P3">UW-Madison Committee on Faculty Rights and Responsibilities (CFRR) denied Dr. Yao's</text:p>
      <text:p text:style-name="P3">motions.</text:p>
      <text:p text:style-name="P3">On December 1-5, 1999, the CFRR conducted a hearing on the charges against Dr. Yao. Wis.</text:p>
      <text:p text:style-name="P3">Adm. Code 4.07(1) provides that the faculty hearing committee shall send to the chancellor and</text:p>
      <text:p text:style-name="P3">to the faculty member concerned, as soon as practicable after the conclusion of the hearing, a</text:p>
      <text:p text:style-name="P3">copy of the committee's report, findings, and recommendations. By a letter dated December 7,</text:p>
      <text:p text:style-name="P3">1999, the CFRR communicated to Dr. Yao its determination that just cause for Dr. Yao's</text:p>
      <text:p text:style-name="P3">dismissal was established by a clear preponderance of the evidence. The CFRR submitted its</text:p>
      <text:p text:style-name="P5">4</text:p>
      <text:p text:style-name="P3">report, findings and recommendations, dated February 8, 2000, to Chancellor Ward and to Dr.</text:p>
      <text:p text:style-name="P3">Yao. The CFRR unanimously recommended that Dr. Yao be dismissed from UW-Madison</text:p>
      <text:p text:style-name="P3">faculty.</text:p>
      <text:p text:style-name="P3">Wis. Adm. Code 4.07(1) provides that the chancellor shall prepare a written</text:p>
      <text:p text:style-name="P3">recommendation within 20 days after meeting with the affected faculty member. If the</text:p>
      <text:p text:style-name="P3">recommendation is for dismissal, the recommendation shall be transmitted through the President</text:p>
      <text:p text:style-name="P3">of the University of Wisconsin System to the Board. A copy of the faculty hearing committee's</text:p>
      <text:p text:style-name="P3">report and recommendations shall be forwarded through the president to the Board along with</text:p>
      <text:p text:style-name="P3">the chancellor's recommendation. The recommendation also must be sent to the faculty member</text:p>
      <text:p text:style-name="P3">concerned and to the faculty hearing committee.</text:p>
      <text:p text:style-name="P3">On April 14, 2000, Chancellor Ward met with Dr. Yao and his counsel. On April 25,</text:p>
      <text:p text:style-name="P3">2000, Chancellor Ward submitted a written recommendation for dismissal of Dr. Yao to UW</text:p>
      <text:p text:style-name="P3">System President Katharine C. Lyall, together with the CFRR's report and recommendation.</text:p>
      <text:p text:style-name="P3">Chancellor Ward's recommendation was sent to Dr. Yao and to the CFRR. On May 16, 2000,</text:p>
      <text:p text:style-name="P3">President Lyall forwarded Chancellor Ward's recommendation and the report and</text:p>
      <text:p text:style-name="P3">recommendations of the CFRR to the Board.</text:p>
      <text:p text:style-name="P3">Wis. Adm. Code SS 4.08(1) provides that if the chancellor recommends dismissal, the</text:p>
      <text:p text:style-name="P3">-Board shall review the record made before the faculty hearing committee and shall provide an</text:p>
      <text:p text:style-name="P3">opportunity for filing exceptions to the recommendations of the chancellor and the faculty</text:p>
      <text:p text:style-name="P3">hearing committee. The Board must also provide an opportunity for oral arguments. The</text:p>
      <text:p text:style-name="P3">Board's Bylaws, ch. Ill, sec. 6, provide that the Board's Personnel Matters Review Committee</text:p>
      <text:p text:style-name="P3">may conduct the review under Wis. Adm. Code 4.08, upon the record made before the faculty</text:p>
      <text:p text:style-name="P3">hearing committee. The Personnel Matters Review Committee must recommend findings and a</text:p>
      <text:p text:style-name="P3">decision for fmal action by the Board.</text:p>
      <text:p text:style-name="P3">Board of Regents President Jay Smith referred the CFRR's and Chancellor Ward's</text:p>
      <text:p text:style-name="P3">recommendations for Dr. Yao's dismissal to the Personnel Matters Review Committee. On</text:p>
      <text:p text:style-name="P3">September 29, 2000, counsel for Dr. Yao filed written exceptions to the recommendations of</text:p>
      <text:p text:style-name="P3">the</text:p>
      <text:p text:style-name="P3">CFRR and Chancellor Ward. On October 27, 2000, counsel for UW-Madison filed a re»onse to</text:p>
      <text:p text:style-name="P5"><text:soft-page-break/>6</text:p>
      <text:p text:style-name="P3">Dr. Yao's written exceptions. On November 3, 2000, counsel for Dr. Yao filed a reply to</text:p>
      <text:p text:style-name="P3">UWMadison's response.</text:p>
      <text:p text:style-name="P3">Dr. Yao's exceptions to the recommendations of the CFRR and Chancellor Ward were</text:p>
      <text:p text:style-name="P3">as follows:</text:p>
      <text:p text:style-name="P3">1. That Dr. Yao's due process rights were violated by the use of partially erased</text:p>
      <text:p text:style-name="P3">video tapes as evidence against him.</text:p>
      <text:p text:style-name="P3">2. That Dr. Yao's due process rights were violated by UW-Madison's investigation</text:p>
      <text:p text:style-name="P3">and UW-Madison's failure to follow certain timelines in the procedural rules of the university</text:p>
      <text:p text:style-name="P3">and of the UW System.</text:p>
      <text:p text:style-name="P3">3. That Dr. Yao's due process right to adequate notice of the charges against him</text:p>
      <text:p text:style-name="P3">was violated.</text:p>
      <text:p text:style-name="P3">4. That UW-Madison did not meet its burden of proving just cause for Dr. Yao's</text:p>
      <text:p text:style-name="P3">dismissal by a clear preponderance of the evidence.</text:p>
      <text:p text:style-name="P3">On December 7, 2000, the Personnel Matters Review Committee met in closed session</text:p>
      <text:p text:style-name="P3">and heard oral arguments from counsel for UW-Madison and counsel for Dr. Yao. After review</text:p>
      <text:p text:style-name="P3">of the record made before the CFRR, and after consideration of the exceptions filed and the</text:p>
      <text:p text:style-name="P3">oral arguments presented at the hearing, the Personnel Matters Review Committee voted</text:p>
      <text:p text:style-name="P3">unanimously to adopt the recommended findings and decision of the CFRR and to recommend</text:p>
      <text:p text:style-name="P3">that the Board dismiss Dr. Yao.</text:p>
      <text:p text:style-name="P3">On December 8, 2000, at a closed session of the Board, the chair of the Personnel</text:p>
      <text:p text:style-name="P3">Matters Review Committee reported the Committee's findings and recommendation to the</text:p>
      <text:p text:style-name="P3">Board. The</text:p>
      <text:p text:style-name="P5">7</text:p>
      <text:p text:style-name="P3">Board then voted to adopt the recommended findings and decision of the CFRR and to dismiss</text:p>
      <text:p text:style-name="P3">Dr. Yao.</text:p>
      <text:p text:style-name="P3">Based upon the record made before the CFRR, the written submissions of counsel for</text:p>
      <text:p text:style-name="P3">Dr. Yao and counsel for UW-Madison, oral arguments, and the recommendation of the</text:p>
      <text:p text:style-name="P3">Personnel</text:p>
      <text:p text:style-name="P3">Matters Review Committee, the Board makes the following Findings of Fact, Conclusions of</text:p>
      <text:p text:style-name="P3">Law, and Order:</text:p>
      <text:p text:style-name="P3">FINDINGS OF FACT</text:p>
      <text:p text:style-name="P3">The Findings of Fact of the CFRR, as set forth in Attachment A, are adopted as the</text:p>
      <text:p text:style-name="P3">Board's Findings of Fact and are incorporated in this decision by reference.</text:p>
      <text:p text:style-name="P3">CONCLUSIONS OF LAW</text:p>
      <text:p text:style-name="P3">(l) Dr. Yao has been afforded the due process and procedural guarantees required by</text:p>
      <text:p text:style-name="P3">Wis. Adm. code ssss Uws 4.05 and 4.06.</text:p>
      <text:p text:style-name="P3">(a) Dr. Yao's due process rights were not violated by the use of partially erased</text:p>
      <text:p text:style-name="P3">videotapes as evidence. The criminal law cases and standards Dr. Yao relies on to support his</text:p>
      <text:p text:style-name="P3">'argument are not applicable in this civil proceeding. Additionally, assuming these criminal law</text:p>
      <text:p text:style-name="P3">cases and standards applied, the standard for showing a due process violation has not been met</text:p>
      <text:p text:style-name="P3">because the evidence does not show that the erased portions of the videotapes were "apparently</text:p>
      <text:p text:style-name="P3">exculpatory," or show that the videotapes were erased in bad faith. State v. Greemvold; 181</text:p>
      <text:p text:style-name="P3">Wis.2d 881, 512 N.W.2d 237 (Wis. ct. App. 1994); state v. Greenu,old, 189 Wis.2d 59. 525</text:p>
      <text:p text:style-name="P3">N.W.2d 294 (Wis. Ct. App. 1994). The exclusionary rule also does not require suppression of</text:p>
      <text:p text:style-name="P3">the videotapes because the purpose of the exclusionary rule is to deter unlawful police conduct</text:p>
      <text:p text:style-name="P5">8</text:p>
      <text:p text:style-name="P3">by prohibiting the use of illegally obtained evidence, and in this case, the police were not</text:p>
      <text:p text:style-name="P3">responsible for the partial erasure of the tapes. United States v. Janis, 428 U.S. 433 (1976).</text:p>
      <text:p text:style-name="P3"><text:soft-page-break/>(b) Dr. Yao's due process rights were not violated by the UW-Madison's</text:p>
      <text:p text:style-name="P3">investigation or by the procedures used by the university. Dr. Yao contends that (l) the</text:p>
      <text:p text:style-name="P3">university, as part of its investigation, should have conducted a review by an independent</text:p>
      <text:p text:style-name="P3">scientist of the experimental materials in dispute in this case; (2) the university's investigation</text:p>
      <text:p text:style-name="P3">took too long; (3) the university did not hold a hearing within twenty days of filing charges</text:p>
      <text:p text:style-name="P3">against him as required by university rules; and (4) the university faculty committee that</text:p>
      <text:p text:style-name="P3">conducted the hearing did not send its findings and conclusions to the university's chancellor</text:p>
      <text:p text:style-name="P3">"as soon as practicable" after the conclusion of the hearing as required by Wis. Adm. Code</text:p>
      <text:p text:style-name="P3">UWS 4.07.</text:p>
      <text:p text:style-name="P3">Dr. Yao was represented by counsel throughout these proceedings. However, Dr. Yao</text:p>
      <text:p text:style-name="P3">did not raise the due process concerns expressed in points (1), (2) and (3) above at the hearing</text:p>
      <text:p text:style-name="P3">before the faculty committee and has waived bringing those concerns before the Board because</text:p>
      <text:p text:style-name="P3">the Board's review is on the record. Wis. Adm. Code UWS 4.08. Additionally, Dr. Yao has not</text:p>
      <text:p text:style-name="P3">shown that the university's actions created a risk that he would be erroneously terminated and</text:p>
      <text:p text:style-name="P3">that therefore he was prejudiced by the university's actions in a manner sufficient to indicate a</text:p>
      <text:p text:style-name="P3">due process violation. Patterson v. Board ofRegents ofthe University of Wisconsin Systenz, 1 19</text:p>
      <text:p text:style-name="P3">Wis.2d 570, 350 N.W.2d 612 (1984); Mathews v. Eldridge, 424 U.S. 319 (1976)</text:p>
      <text:p text:style-name="P3">Regarding point (4), the faculty committee was deliberate in issuing its written findings</text:p>
      <text:p text:style-name="P3">and recommendations, and it is unclear from the record whether or not the committee provided</text:p>
      <text:p text:style-name="P3">its report as soon as practicable. Regardless, Dr. Yao has not shown that the faculty</text:p>
      <text:p text:style-name="P3">committee's action created a risk of erroneous termination, and that therefore he has been</text:p>
      <text:p text:style-name="P3">prejudiced by the faculty committee's action.</text:p>
      <text:p text:style-name="P5">9</text:p>
      <text:p text:style-name="P3">(c) Dr Yao's due process right to adequate notice of the charges against him was</text:p>
      <text:p text:style-name="P3">satisfied in this case. An accused faculty member has the right to receive a written statement of</text:p>
      <text:p text:style-name="P3">specific charges. Wis. Adm. Code UWS 4.02(1). Adequate due process requires that a notice of</text:p>
      <text:p text:style-name="P3">charges reasonably convey information so that the defendant can prepare a defense. Schramek</text:p>
      <text:p text:style-name="P3">v. Bohren, 145 Wis.2d 695, 429 N.W.2d 501 (Wis. ct. App. 1988). While the charges against</text:p>
      <text:p text:style-name="P3">Dr. Yao were not as specific as Dr. Yao might wish, they were sufficient to allow Dr. Yao to</text:p>
      <text:p text:style-name="P1"><text:span text:style-name="T1">prepare his defense. Head v. Chicago School Reform Board of Trustees, 225 F.3d 794 (7</text:span><text:span text:style-name="T2">th </text:span><text:span text:style-name="T1">Cir.</text:span></text:p>
      <text:p text:style-name="P3">2000). Furthermore, the faculty committee specifically offered Dr. Yao the opportunity to call</text:p>
      <text:p text:style-name="P3">additional witnesses to address his concerns in this area and Dr. Yao declined the opportunity.</text:p>
      <text:p text:style-name="P3">(2) Just cause for the dismissal of Dr. Yao from his position as assistant professor in</text:p>
      <text:p text:style-name="P3">the UW-Madison Department of Physiology has been established by a clear preponderance of</text:p>
      <text:p text:style-name="P3">the evidence. Safransky v. Personnel Board, 62 Wis. 2d 464, 215 N.W.2d 379 (1974)<text:span text:style-name="T4">("just</text:span></text:p>
      <text:p text:style-name="P4">cause" exists when the individual's conduct reasonably can be said to have a tendency to impair</text:p>
      <text:p text:style-name="P3"><text:span text:style-name="T4">the individual's job performance or the efficiency of the group with which he works)</text:span>. The</text:p>
      <text:p text:style-name="P3">Recommendations of the CFRR, as set forth in Attachment A, are adopted and are incorporated</text:p>
      <text:p text:style-name="P3">in this decision by reference.</text:p>
      <text:p text:style-name="P3">ORDER</text:p>
      <text:p text:style-name="P3">Based upon the Board's Findings of Fact and Conclusions of Law, IT IS ORDERED</text:p>
      <text:p text:style-name="P3">that Dr. Xuebiao Yao be dismissed from his position as an assistant professor in the UWMadison</text:p>
      <text:p text:style-name="P3">Department of Physiology effective of the date of this decision and order.</text:p>
      <text:p text:style-name="P3">Dated at Madison, Wisconsin, this kday of December, 2000.</text:p>
      <text:p text:style-name="P5">10</text:p>
      <text:p text:style-name="P3">BY THE BOARD:</text:p>
      <text:p text:style-name="P3">Secretary</text:p>
      <text:p text:style-name="P3">STATEMENT OF RIGHT TO JUDICIAL REVIEW</text:p>
      <text:p text:style-name="P3">Final decisions of the Board of Regents of the University of Wisconsin System</text:p>
      <text:p text:style-name="P3"><text:soft-page-break/>are subject to judicial review under Wis. Stat. ch. 227. See Wis. Stat. 36.13(5). Any</text:p>
      <text:p text:style-name="P3">person who is aggrieved and whose substantial interests are adversely affected by a</text:p>
      <text:p text:style-name="P3">final decision of the Board is entitled to judicial review of the decision. See Wis. Stat.</text:p>
      <text:p text:style-name="P3">{SS 227.52 and 227.530).</text:p>
      <text:p text:style-name="P3">A judicial review proceeding must be commenced within 30 days after the service</text:p>
      <text:p text:style-name="P3">of the Board's decision upon the parties. See Wis. Stat. 227.53(l)(a)2. A judicial review</text:p>
      <text:p text:style-name="P3">proceeding is commenced (l ) by serving a petition for review upon the Board, either</text:p>
      <text:p text:style-name="P3">personally or by certified mail, and (2) by filing the petition in the office of the clerk of</text:p>
      <text:p text:style-name="P3">circuit court for the county where the judicial review proceeding is to be held. See Wis.</text:p>
      <text:p text:style-name="P3">Stat. 227.53(l)(a)l. The judicial review proceeding is to be held in the county where the</text:p>
      <text:p text:style-name="P3">petitioner resides, or, if the petitioner is a nonresident, in Dane County. see Wis. Stat.</text:p>
      <text:p text:style-name="P3">A copy of the petition must be served on every party that appeared in the</text:p>
      <text:p text:style-name="P3">proceeding before the Board or upon the party's attorney (in this case on the University</text:p>
      <text:p text:style-name="P3">of Wisconsin-Madison or upon its attorney, Professor Frank Tuerkheimer). The copy</text:p>
      <text:p text:style-name="P3">must be served either personally or by certified mail, or, when service is timely</text:p>
      <text:p text:style-name="P3">admitted in writing, by first class mail. The copy must be served not later than 30 days</text:p>
      <text:p text:style-name="P3">after the judicial review proceeding is commenced. See Wis. Stat.</text:p>
      <text:p text:style-name="P3">The petition for review must state the nature of the petitioner's interest, the facts</text:p>
      <text:p text:style-name="P3">showing that the petitioner is a person aggrieved by the Board's decision, and the</text:p>
      <text:p text:style-name="P3">grounds upon which the petitioner contends that the decision should be reversed or</text:p>
      <text:p text:style-name="P3">modified. The petition must be entitled in the name of the person serving it as the</text:p>
      <text:p text:style-name="P3">petitioner and the Board as the respondent. See Wis. Stat. 227.53(1)(b).</text:p>
      <text:p text:style-name="P3">Board of Regents of the University of Wisconsin System</text:p>
      <text:p text:style-name="P3">Office of the</text:p>
      <text:p text:style-name="P3">Secretary 1860 Van</text:p>
      <text:p text:style-name="P3">Hise Hall 1220</text:p>
      <text:p text:style-name="P3">Linden Drive</text:p>
      <text:p text:style-name="P2">Madison, WI 537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7:10.948000000</meta:creation-date>
    <dc:date>2019-03-23T16:41:21.007000000</dc:date>
    <meta:editing-duration>PT35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5" meta:paragraph-count="224" meta:word-count="2562" meta:character-count="15551" meta:non-whitespace-character-count="13213"/>
  </office:meta>
</office:document-meta>
</file>