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IDFont+F1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2pt" fo:background-color="#fff200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13pt" style:font-size-asian="13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3pt" fo:background-color="#fff200" style:font-size-asian="13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0pt" style:font-size-asian="10pt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ARD OF REGENTS OF THE UNIVERSITY OF WISCONSIN SYSTEM</text:p>
      <text:p text:style-name="P2">In the matter of</text:p>
      <text:p text:style-name="P2">Assistant Professor Philip Siegel</text:p>
      <text:p text:style-name="P2">REVIEW OF RECOMMENDATION FOR</text:p>
      <text:p text:style-name="P2">DISMISSAL</text:p>
      <text:p text:style-name="P2">FINAL DECISION</text:p>
      <text:p text:style-name="P2">Statement of the Case</text:p>
      <text:p text:style-name="P2">This matter is before the Board of Regents of the University of Wisconsin System</text:p>
      <text:p text:style-name="P2">("Board") on the recommendation of UW-Eau Claire (UWEC) Chancellor Brian Levin-</text:p>
      <text:p text:style-name="P2">Stankevich that Dr. Philip Siegel ("Dr. Siegel"), an assistant professor in the UW-Eau Claire</text:p>
      <text:p text:style-name="P2">Accounting and Finance Department, be dismissed for cause from the faculty.</text:p>
      <text:p text:style-name="P2">Any person having a probationary faculty appointment may be dismissed prior to the end</text:p>
      <text:p text:style-name="P2">of the person's contract term only for just cause and only after due notice and opportunity for</text:p>
      <text:p text:style-name="P2">hearing. UWS 4.01, Wis. Admin. Code; s. 36.13(5), Wis. Stats. The decision of the Board with</text:p>
      <text:p text:style-name="P2">respect to such matters is final, subject only to judicial review under Wis. Stat. ch. 227.</text:p>
      <text:p text:style-name="P2">Whenever the chancellor of an institution within the University of Wisconsin System</text:p>
      <text:p text:style-name="P2">receives a complaint against a faculty member which the chancellor deems substantial and</text:p>
      <text:p text:style-name="P2">which, if true, might lead to dismissal of the faculty member, the chancellor shall within a</text:p>
      <text:p text:style-name="P2">reasonable time initiate an investigation. UWS 4.02(1). On September 9, 2008, Dean Thomas</text:p>
      <text:p text:style-name="P2">Dock filed a complaint with Chancellor Levin-Stankevich alleging that Dr. Siegel failed to</text:p>
      <text:p text:style-name="P2">report to work at the beginning of the fall 2008 semester, as required by his contract. Chancellor</text:p>
      <text:p text:style-name="P2">Levin-Stankevich deemed the complaint substantial and sufficient to support termination for</text:p>
      <text:p text:style-name="P2">cause if true, and accordingly initiated an investigation. Chancellor Levin-Stankevich offered</text:p>
      <text:p text:style-name="P4">2</text:p>
      <text:p text:style-name="P2">Dr. Siegel the opportunity to meet with him informally to discuss the matter as provided for in</text:p>
      <text:p text:style-name="P2">UWS 4.02(1). Dr. Siegel did so by telephone on September 11, 2008.</text:p>
      <text:p text:style-name="P2">UWS 4.02(1) provides that a faculty member may be dismissed only after receipt of a</text:p>
      <text:p text:style-name="P2">written statement of specific charges from the chancellor as the chief administrative officer of</text:p>
      <text:p text:style-name="P2">the institution. On September 16, 2008, Chancellor Levin-Stankevich served formal written</text:p>
      <text:p text:style-name="P2">charges against Dr. Siegel seeking his dismissal. The formal statement of charges was properly</text:p>
      <text:p text:style-name="P2">served on Dr. Siegel via certified mail as provided for in UWS 4.02(3). In the written notice and</text:p>
      <text:p text:style-name="P2">statement of charges sent to Dr. Siegel, Chancellor Levin-Stankevich, in compliance with UWS</text:p>
      <text:p text:style-name="P2">4.02(2), advised Dr. Siegel of the appeal procedures available to him, including his right to a</text:p>
      <text:p text:style-name="P2">hearing before the UWEC Faculty Termination Review Committee. However, Dr. Siegel did not</text:p>
      <text:p text:style-name="P2">request a hearing or otherwise respond to Chancellor Levin-Stankevich's letter.</text:p>
      <text:p text:style-name="P2">If a faculty member does not request a hearing on the charges for dismissal, UWS 4.02(1)</text:p>
      <text:p text:style-name="P2">provides that "action shall proceed along normal administrative lines, but the provisions of ss.</text:p>
      <text:p text:style-name="P2">UWS 4.02, 4.09, and 4.10 shall apply." UWS 4.08(3) further states, "If a faculty member whose</text:p>
      <text:p text:style-name="P2">dismissal is sought does not request a hearing pursuant to s. UWS 4.04 the board shall take</text:p>
      <text:p text:style-name="P2">appropriate action upon receipt of the statement of charges and the recommendation of the</text:p>
      <text:p text:style-name="P2">chancellor. '</text:p>
      <text:p text:style-name="P2">Chancellor Levin-Stankevich submitted the statement of charges and his recommendation</text:p>
      <text:p text:style-name="P2">for dismissal through the UW System President to the Board of Regents for formal action as</text:p>
      <text:p text:style-name="P2">provided in UWS 4.08(3). Regent President Mark Bradley referred the matter to the Personnel</text:p>
      <text:p text:style-name="P2">Matters Review Committee ("PMRC") for its recommendation to the full Board. On January 27,</text:p>
      <text:p text:style-name="P2">2008, the PMRC reviewed the matter and unanimously recommended that the Board accept</text:p>
      <text:p text:style-name="P2">Chancellor Levin-Stankevich's dismissal recommendation.</text:p>
      <text:p text:style-name="P4">3</text:p>
      <text:p text:style-name="P2">Findings of Fact1</text:p>
      <text:p text:style-name="P2"><text:soft-page-break/>1. Dr. Siegel is an assistant professor in the Department of Accounting and Finance in the</text:p>
      <text:p text:style-name="P2">UW-Eau Claire College of Business.</text:p>
      <text:p text:style-name="P2">2. Dr. Siegel was hired as a full-time probationary faculty member on November 14, 2007</text:p>
      <text:p text:style-name="P2">for the 2008-09 and 2009-10 academic years.</text:p>
      <text:p text:style-name="P2">3. Dr. Siegel's employment began on August 18, 2008, the first day of all faculty contractual</text:p>
      <text:p text:style-name="P2">periods at UWEC in 2008.</text:p>
      <text:p text:style-name="P2">4. Dr. Siegel did not report to work on August 18, 2008, and as a result, missed mandatory</text:p>
      <text:p text:style-name="P2">faculty meetings of the College of Business.</text:p>
      <text:p text:style-name="P2">5. Dr. Siegel did not notify the Department or the College of his inability to report to work.</text:p>
      <text:p text:style-name="P2">6. On August 21, 2008, College of Business Dean Thomas Dock notified Dr. Siegel that he</text:p>
      <text:p text:style-name="P2">considered his failure to report to work as required to be unacceptable, and that he considered Dr.</text:p>
      <text:p text:style-name="P2">Siegel's contract terminated.</text:p>
      <text:p text:style-name="P2">7. In an email message of August 22, 2008 to Dean Dock, Dr. Siegel claimed that he had</text:p>
      <text:p text:style-name="P2">notified the Department of Accounting and Finance office and the Department Chair D'Arcy</text:p>
      <text:p text:style-name="P2">Becker that he would not attend the College of Business meetings.</text:p>
      <text:p text:style-name="P2">8. During his telephone conversation with Chancellor Levin-Stankevich on September 11,</text:p>
      <text:p text:style-name="P2">2008, Dr. Siegel again claimed that he had emailed notification to the Department of Accounting</text:p>
      <text:p text:style-name="P6">1 Conforming to the Bylaws of the Board of Regents, Chapter Ill, Section 6, stating that Board review "shall be</text:p>
      <text:p text:style-name="P6">conducted upon the record of the matter created at the institutional or administrative level, " all facts have been taken</text:p>
      <text:p text:style-name="P6">from the institutional record provided by Chancellor Levin-Stankevich.</text:p>
      <text:p text:style-name="P2">and Finance that he would not be reporting for work on August 18, 2008. The Chancellor</text:p>
      <text:p text:style-name="P2">requested copies of the emails, but Dr. Siegel refused to provide them.</text:p>
      <text:p text:style-name="P4">4</text:p>
      <text:p text:style-name="P2">9. Dr. Siegel did not report to work at any time subsequent to August 18, 2008. Dr. Siegel has not</text:p>
      <text:p text:style-name="P2">received any compensation from UWEC.</text:p>
      <text:p text:style-name="P2">Issue</text:p>
      <text:p text:style-name="P2">Chancellor Levin-Stankevich has recommended that Dr. Siegel be dismissed for cause</text:p>
      <text:p text:style-name="P2">from his faculty position. Accordingly, the issue before the Board is whether Chancellor</text:p>
      <text:p text:style-name="P2">LevinStankevich has presented sufficient evidence to meet his burden of proving that Dr. Siegel</text:p>
      <text:p text:style-name="P2">engaged in conduct that supports dismissal for cause.</text:p>
      <text:p text:style-name="P2">Discussion</text:p>
      <text:p text:style-name="P2">Dr. Siegel failed to report for work as required by his employment contract. This</text:p>
      <text:p text:style-name="P2">represents a fundamental failure to meet contractual obligations. Moreover, despite ample</text:p>
      <text:p text:style-name="P2">opportunity, Dr. Siegel was unable or unwilling to substantiate his claim that he notified his</text:p>
      <text:p text:style-name="P2">supervisors of his absence in advance. Dr. Siegel's conduct impaired his job performance and the</text:p>
      <text:p text:style-name="P2">efficiency of the Department of Accounting and Finance, and is therefore just cause for</text:p>
      <text:p text:style-name="P2">dismissal. Safransky v. Personnel Board, 62 Wis. 2d 464, 215 N.W.2d 379 (1974).</text:p>
      <text:p text:style-name="P2">Conclusions of Law</text:p>
      <text:p text:style-name="P2">1. Dr. Siegel has been afforded the due process and procedural guarantees required by the</text:p>
      <text:p text:style-name="P2">Wisconsin Administrative Code, Chapter UWS 4.</text:p>
      <text:p text:style-name="P2">2. Just cause for the dismissal of Dr. Siegel from his position as assistant professor in the</text:p>
      <text:p text:style-name="P2">UW-Eau Claire Department of Accounting and Finance has been established based on the record</text:p>
      <text:p text:style-name="P2">before the Board. Safransky v. Personnel Board, 62 Wis. 2d 464, 215 N.W.2d 379 (1974) <text:span text:style-name="T2">("just</text:span></text:p>
      <text:p text:style-name="P5">5</text:p>
      <text:p text:style-name="P3">cause" exists when the individual's conduct reasonably can be said to have a tendency to impair</text:p>
      <text:p text:style-name="P3">the individual's job performance or the efficiency of the group with which he works).</text:p>
      <text:p text:style-name="P2">Order</text:p>
      <text:p text:style-name="P2">For the foregoing reasons, the Board accepts Chancellor Levin-Stankevich's</text:p>
      <text:p text:style-name="P2">recommendation and dismisses Dr. Siegel from his position as an assistant professor at UW-Eau</text:p>
      <text:p text:style-name="P2"><text:soft-page-break/>Claire effective February 6, 2009, the date of this decision. This decision may be judicially</text:p>
      <text:p text:style-name="P2">reviewed by filing a petition for review in the appropriate circuit court, as specified in</text:p>
      <text:p text:style-name="P2">s. 227.53(1)(a)(3), Wis. Stats., within 30 days of the mailing of this order, and must name as party</text:p>
      <text:p text:style-name="P2">respondent the Board of Regents of the University of Wisconsin System.</text:p>
      <text:p text:style-name="P1">This the day of , 20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4:26:24.667000000</meta:creation-date>
    <dc:date>2019-03-23T16:37:20.711000000</dc:date>
    <meta:editing-duration>PT10M18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103" meta:word-count="1189" meta:character-count="7394" meta:non-whitespace-character-count="6308"/>
  </office:meta>
</office:document-meta>
</file>