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IDFont+F1" fo:font-size="13pt" style:font-size-asian="13pt"/>
    </style:style>
    <style:style style:name="P3" style:family="paragraph" style:parent-style-name="Standard">
      <style:paragraph-properties fo:text-align="start" style:justify-single-word="false"/>
      <style:text-properties style:font-name="CIDFont+F1" fo:font-size="13pt" fo:background-color="#fff200" style:font-size-asian="13pt"/>
    </style:style>
    <style:style style:name="P4" style:family="paragraph" style:parent-style-name="Standard">
      <style:text-properties style:font-name="CIDFont+F1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2pt" officeooo:rsid="00053a3f" officeooo:paragraph-rsid="00053a3f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CIDFont+F1" fo:font-size="12pt" fo:background-color="#fff200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CIDFont+F3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ce181e" style:font-name="CIDFont+F1" fo:font-size="12pt" officeooo:rsid="00053a3f" officeooo:paragraph-rsid="00053a3f" style:font-size-asian="12pt"/>
    </style:style>
    <style:style style:name="T1" style:family="text">
      <style:text-properties style:font-name="CIDFont+F1" fo:font-size="13pt" style:font-size-asian="13pt"/>
    </style:style>
    <style:style style:name="T2" style:family="text">
      <style:text-properties style:font-name="CIDFont+F1" fo:font-size="12pt" style:font-size-asian="12pt"/>
    </style:style>
    <style:style style:name="T3" style:family="text">
      <style:text-properties fo:background-color="#fff2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P5">BOARD OF REGENTS OF THE UNIVERSITY OF WISCONSN SYSTEM</text:p>
      <text:p text:style-name="P5">IN THE MATTER OF THE RECOMMENDED DISMISSAL OF PROFESSOR</text:p>
      <text:p text:style-name="P5">MALVNA BAICA, A TENURED FACULTY MEMBER AT UW-WHITEWATER</text:p>
      <text:p text:style-name="P5">DECISION AND ORDER</text:p>
      <text:p text:style-name="P5">NAMES AND ADDRESSES OF THE PARTIES</text:p>
      <text:p text:style-name="P5">Professor Malvina Baica, represented by Timothy E. Hawks, Hawks Quindel, S.C., P.O.</text:p>
      <text:p text:style-name="P5">Box 442, Milwaukee, WI 53201-0442.</text:p>
      <text:p text:style-name="P5">Chancellor Beverly Kopper, University of Wisconsin-Whitewater, represented by Deputy</text:p>
      <text:p text:style-name="P5">General Counsel Jennifer Lattis, Office of General Counsel, University of Wisconsin System,</text:p>
      <text:p text:style-name="P5">1220 Linden Drive, Madison, WI 53706-1525.</text:p>
      <text:p text:style-name="P5">STATEMENT OF THE CASE</text:p>
      <text:p text:style-name="P5">This matter is before the Board of Regents of the University of Wisconsin System (Board</text:p>
      <text:p text:style-name="P5">of Regents or the Board) upon the recommendations of former Chancellor Richard Telfer and</text:p>
      <text:p text:style-name="P5">current Chancellor Beverly Kopper that Professor Malvina Baica, a tenured faculty member in</text:p>
      <text:p text:style-name="P5">the Mathematics Department at UW-Whitewater, be dismissed from her position.</text:p>
      <text:p text:style-name="P5">Any person having a tenured appointment may be dismissed only for just cause and only</text:p>
      <text:p text:style-name="P5">after due notice and hearing. See Regent Policy Document 20-23; See Wis. Adm. Code UWS</text:p>
      <text:p text:style-name="P5">4.01. The decision of the Board of Regents with respect to such matters is final, subject only to</text:p>
      <text:p text:style-name="P5">judicial review under Wis. Stat. ch. 227.</text:p>
      <text:p text:style-name="P2">2</text:p>
      <text:p text:style-name="P5">Whenever the chancellor of an institution within the University of Wisconsin System</text:p>
      <text:p text:style-name="P5">receives a complaint against a faculty member which the chancellor deems substantial and</text:p>
      <text:p text:style-name="P5">which, if frue, might lead to dismissal of the faculty member, the chancellor shall within a</text:p>
      <text:p text:style-name="P5">reasonable time initiate an investigation. See Wis. Adm. Code UWS 4.02(1).</text:p>
      <text:p text:style-name="P5">The first complaint against Professor Baica was filed on May 10, 2013, by Dean Mary</text:p>
      <text:p text:style-name="P5">Pinkerton and Department of Mathematics Chair Julie Letellier, and alleged failure to meet the</text:p>
      <text:p text:style-name="P5">university expectations for effective teaching, a pattern of unprofessional behavior toward</text:p>
      <text:p text:style-name="P5">students, and a pattem of unprofessional behavior toward colleagues. Following an investigation</text:p>
      <text:p text:style-name="P5">of the issues in the complaint, on August 28, 2014, Chancellor Telfer filed charges seeking</text:p>
      <text:p text:style-name="P5">Professor Baica's dismissal. In accordance with the provisions of Chapter UWS 4, Wisconsin</text:p>
      <text:p text:style-name="P5">Administrative Code, and the implementing policies ofUW-Whitewater, a full evidentiary</text:p>
      <text:p text:style-name="P5">hearing on the charges was held in February 2015 before the Faculty Standing Hearing</text:p>
      <text:p text:style-name="P5">Committee C'FSHC"). The FSHC issued its decision in the matter on April 7, 2015, noting</text:p>
      <text:p text:style-name="P5">concems about Professor Baica's teaching, but recommending that just cause for dismissal had</text:p>
      <text:p text:style-name="P5">not been demonsfrated. Based upon his review of the record, Chancellor Telfer concluded that</text:p>
      <text:p text:style-name="P5">there was just cause for Professor Baica's dismissal and that he would recommend dismissal to</text:p>
      <text:p text:style-name="P5">the Board.</text:p>
      <text:p text:style-name="P5">As required by Wis. Adm. Code, UWS 4.07(1), Chancellor Telfer offered Professor</text:p>
      <text:p text:style-name="P5">Baica the opportunity to discuss the matter, and a meeting for this purpose was held on May 4,</text:p>
      <text:p text:style-name="P5">2015. In addition, because his recommendation differed substantially from that ofthe FSHC,</text:p>
      <text:p text:style-name="P5">Chancellor Telfer met with the FSHC on May 14, 2015, and provided it with an opportunity for</text:p>
      <text:p text:style-name="P5">a written response to his recommendation. By letter of May 27, 2015, the FSHC responded in</text:p>
      <text:p text:style-name="P5">writing.</text:p>
      <text:p text:style-name="P5">The second complaint against Professor Baica was filed on June 13, 2014, by Dean David</text:p>
      <text:p text:style-name="P2">3</text:p>
      <text:p text:style-name="P5">Travis. The complaint alleged failure to complete an alternative assignment that comprised fifty</text:p>
      <text:p text:style-name="P5">percent of Professor Baica's job assignment for the 2013-14 academic year, following</text:p>
      <text:p text:style-name="P5"><text:soft-page-break/>Chancellor Telfer's decision to remove her from classroom teaching beginning in fall 2013.</text:p>
      <text:p text:style-name="P5">Following an investigation of the complaint that was completed on November 5, 2014,</text:p>
      <text:p text:style-name="P5">Chancellor Telfer filed charges on January 21, 2015, seeking Professor Baica's dismissal. In</text:p>
      <text:p text:style-name="P5">accordance with the provisions of Chapter UWS 4, Wisconsin Administrative Code, and the</text:p>
      <text:p text:style-name="P5">implementing policies of UW-Whitewater, a full evidentiary hearing on the charges was held in</text:p>
      <text:p text:style-name="P5">May and early June of 2015 before the FSHC. The FSHC issued its decision in the matter on</text:p>
      <text:p text:style-name="P5">June 1 1, 2015. The FSHC found that Professor Baica had failed to complete the alternative</text:p>
      <text:p text:style-name="P5">assignment but did not find that the Chancellor had met his burden for just cause dismissal. The</text:p>
      <text:p text:style-name="P5">FSHC initially recommended that Professor Baica's salary be reduced in an amount</text:p>
      <text:p text:style-name="P5">corresponding to the salary allocated for the altemative assignment and subsequently amended</text:p>
      <text:p text:style-name="P5">its recommendation to a suspension without pay. Based upon his review of the record,</text:p>
      <text:p text:style-name="P5">Chancellor Telfer concluded that there was just cause for Professor Baica's dismissal and that he</text:p>
      <text:p text:style-name="P5">would recommend dismissal to the Board.</text:p>
      <text:p text:style-name="P5">Chancellor Telfer retired on June 30, 2015, and Chancellor Kopper commenced her</text:p>
      <text:p text:style-name="P5">duties on July 1, 2015. As required by Wis. Adm. Code, UWS 4.07(1), Chancellor Kopper</text:p>
      <text:p text:style-name="P5">offered Professor Baica the opportunity to discuss the second complaint, and a meeting for this</text:p>
      <text:p text:style-name="P5">purpose was held on July 21 , 2015. Chancellor Kopper agreed with former Chancellor Telfer's</text:p>
      <text:p text:style-name="P5">dismissal recommendation on the second Baica complaint. Because her recommendation</text:p>
      <text:p text:style-name="P5">differed substantially from that of the FSHC, Chancellor Kopper consulted with the FSHC and</text:p>
      <text:p text:style-name="P5">provided it with an opportunity for a written response. The FSHC provided a follow-up letter</text:p>
      <text:p text:style-name="P5">dated</text:p>
      <text:p text:style-name="P5">September 2, 2015.</text:p>
      <text:p text:style-name="P2">4</text:p>
      <text:p text:style-name="P5">Chancellor Telfer (on June 16, 2015) and Chancellor Kopper (on October 1, 2015)</text:p>
      <text:p text:style-name="P5">forwarded their respective recommendations for Professor Baica's dismissal through President</text:p>
      <text:p text:style-name="P5">Cross to the Board of Regents for formal action. Regent President Regina Millner referred the</text:p>
      <text:p text:style-name="P5">matter to the Personnel Matters Review Committee (PMRC) to conduct the hearing provided for</text:p>
      <text:p text:style-name="P5">under Wis. Adm. Code, UWS 4.08, and to provide its recommendation to the full Board as to</text:p>
      <text:p text:style-name="P5">whether Professor Baica should be dismissed. As noted previously, under Wis. Adm. Code,</text:p>
      <text:p text:style-name="P5">UWS 4.01 and Regent Policy Document 20-23, a tenured faculty member may be dismissed</text:p>
      <text:p text:style-name="P5">only for just cause and only by the Board of Regents. The PMRC reviewed the record, received</text:p>
      <text:p text:style-name="P5">briefs from Professor Baica and Chancellor Kopper, and heard oral argument on the matter on</text:p>
      <text:p text:style-name="P5">July 28, 2016. The PMRC unanimously determined that there is just cause for Professor Baica's</text:p>
      <text:p text:style-name="P5">termination.</text:p>
      <text:p text:style-name="P5">As required by Wis. Adm. code, UWS 4.08(2), on August 17, 2016 the PMRC consulted</text:p>
      <text:p text:style-name="P5">with both Faculty Standing Hearing Committees that held evidentiary hearings on this case and</text:p>
      <text:p text:style-name="P5">issued decisions.</text:p>
      <text:p text:style-name="P5">On August 1 8, 2016, at a closed session of the Board, the chair of the PMRC reported</text:p>
      <text:p text:style-name="P5">the Committee's findings and recommended decision to the Board. The Board then voted to</text:p>
      <text:p text:style-name="P5">adopt the recommended findings and decision of the PMRC and to dismiss Professor Baica.</text:p>
      <text:p text:style-name="P5">The parties were present in the closed session for the Board's vote.</text:p>
      <text:p text:style-name="P5">Based upon the record, the written submissions of counsel for Professor Baica and</text:p>
      <text:p text:style-name="P5">counsel for UW-Whitewater, oral arguments, and the recommendation of the PMRC, the Board</text:p>
      <text:p text:style-name="P5">makes the following Findings of Fact, Conclusions of Law, and Order:</text:p>
      <text:p text:style-name="P2">5</text:p>
      <text:p text:style-name="P5">FINDINGS OF FACT</text:p>
      <text:p text:style-name="P5">l . UW-Whitewater is a comprehensive university within the UW System located in</text:p>
      <text:p text:style-name="P5">Whitewater, Wisconsin. Faculty at UW-Whitewater perform three main job duties -</text:p>
      <text:p text:style-name="P5">teaching, research and service. Teaching is the most important of these duties.</text:p>
      <text:p text:style-name="P1"><text:soft-page-break/><text:span text:style-name="T1">2. </text:span><text:span text:style-name="T2">In 1984, Professor Baica began her career as a lecturer in the UW-Whitewater</text:span></text:p>
      <text:p text:style-name="P5">Department of Mathematics. She was promoted to assistant professor in 1985, to</text:p>
      <text:p text:style-name="P5">associate professor in 1989, and to full professor in 1991, earning tenure in 1988.</text:p>
      <text:p text:style-name="P1"><text:span text:style-name="T1">3. </text:span><text:span text:style-name="T2">Prior to the two complaints at issue, Professor Baica had not been the subject of any</text:span></text:p>
      <text:p text:style-name="P5">disciplinary proceeding by the University.</text:p>
      <text:p text:style-name="P1"><text:span text:style-name="T1">4. </text:span><text:span text:style-name="T2">In the 2012 spring semester, the University administration received complaints from</text:span></text:p>
      <text:p text:style-name="P5">seven students and a parent with various concerns about Professor Baica, including that</text:p>
      <text:p text:style-name="P5">students were unable to learn in Professor Baica's classes, that Professor Baica was</text:p>
      <text:p text:style-name="P5">belittling students in front of the class, and that class was "chaotic." The concems raised</text:p>
      <text:p text:style-name="P5">were discussed with Professor Baica by Professor Julie Letellier, the Chair of the</text:p>
      <text:p text:style-name="P5">Departnent of Mathematics (Chair Letellier). Dr. Mary Pinkerton, Dean of the College of</text:p>
      <text:p text:style-name="P5">Letters and Sciences (Dean Pinkerton), also was aware of these concerns, and of similar</text:p>
      <text:p text:style-name="P5">concerns about Professor Baica's teaching stemming from student complaints received in</text:p>
      <text:p text:style-name="P5">previous semesters.</text:p>
      <text:p text:style-name="P1"><text:span text:style-name="T1">5. </text:span><text:span text:style-name="T2">In the fall of 2012, Professor Baica was assigned to teach three freshxnan-level courses</text:span></text:p>
      <text:p text:style-name="P5">and Math 375, a junior-level course. Math 375 is a required course for Education majors</text:p>
      <text:p text:style-name="P5">and must be successfully completed in the fall semester to permit Education majors to</text:p>
      <text:p text:style-name="P5">student teach in the spring semester. Students majoring in Math rarely take the course.</text:p>
      <text:p text:style-name="P1"><text:span text:style-name="T1">6. </text:span><text:span text:style-name="T2">Early in the semester, students in Math 375 complained to Chair Letellier and Dean</text:span></text:p>
      <text:p text:style-name="P5">Pinkerton about the effectiveness of Professor Baica's teaching, including concerns that</text:p>
      <text:p text:style-name="P2">6</text:p>
      <text:p text:style-name="P5">Professor Baica continually faced the blackboard while explaining math problems,</text:p>
      <text:p text:style-name="P5">making it diffcult for students to hear her and to follow her explanations; that Professor</text:p>
      <text:p text:style-name="P5">Baica worked the same problems over and over; that she made mistakes; and that they</text:p>
      <text:p text:style-name="P5">were unsure what was going on in the class. The students also were concerned that</text:p>
      <text:p text:style-name="P5">Professor Baica had not provided a proper syllabus that included her grading policy, the</text:p>
      <text:p text:style-name="P5">learning outcomes in the class, and correct office hour information. The students' basic</text:p>
      <text:p text:style-name="P5">concern was that they were not learning in the class.</text:p>
      <text:p text:style-name="P1"><text:span text:style-name="T1">7. </text:span><text:span text:style-name="T2">Dean Pinkerton met with Professor Baica on September 17, 2012, to discuss the students'</text:span></text:p>
      <text:p text:style-name="P5">complaints.</text:p>
      <text:p text:style-name="P1"><text:span text:style-name="T1">8. </text:span><text:span text:style-name="T2">During this meeting, at Dean Pinkerton's request, Professor Baica agreed to have</text:span></text:p>
      <text:p text:style-name="P5">Professor Tamas Szabo, a faculty member in the Math Departnent, mentor her on teaching</text:p>
      <text:p text:style-name="P5">the Math 375 course. Professor Szabo is a highly respected and effective teacher who had</text:p>
      <text:p text:style-name="P5">won university awards for his teaching and is an experienced instructor of Education</text:p>
      <text:p text:style-name="P5">majors.</text:p>
      <text:p text:style-name="P1"><text:span text:style-name="T1">9. </text:span><text:span text:style-name="T2">Dean Pinkerton requested that Professor Baica permit Professor Szabo to observe her</text:span></text:p>
      <text:p text:style-name="P5">teaching the Math 375 course. Professor Baica refused and no classroom observation</text:p>
      <text:p text:style-name="P5">took place. Professor Baica opposed having Professor Szabo observe her teaching</text:p>
      <text:p text:style-name="P5">because he was junior to her, and she did not believe he was qualified to observe her.</text:p>
      <text:p text:style-name="P1"><text:span text:style-name="T1">10. </text:span><text:span text:style-name="T2">Professor Szabo provided suggestions to Professor Baica regarding updating her syllabus,</text:span></text:p>
      <text:p text:style-name="P5">which she accepted. Professor Szabo also stated to Professor Baica that she was moving</text:p>
      <text:p text:style-name="P5">over material too fast and needed to slow down the pace of her presentation. Professor</text:p>
      <text:p text:style-name="P5">Baica acted on Professor Szabo's advice to the extent that she ageed to re-teach the</text:p>
      <text:p text:style-name="P5">material previously covered in the class.</text:p>
      <text:p text:style-name="P2">7</text:p>
      <text:p text:style-name="P1"><text:span text:style-name="T1">11. </text:span><text:span text:style-name="T2">Professor Szabo recommended that Professor Baica collect and grade homework, which</text:span></text:p>
      <text:p text:style-name="P5">he believed was a key tool for a math insfructor to use to detennine what students were</text:p>
      <text:p text:style-name="P5">understanding and not understanding in the class. Professor Baica had her class vote on</text:p>
      <text:p text:style-name="P5"><text:soft-page-break/>Professor Szabo's suggestion that she collect and grade homework. The class voted "no,"</text:p>
      <text:p text:style-name="P5">and Professor Baica did not follow Professor Szabo's advice regarding homework.</text:p>
      <text:p text:style-name="P1"><text:span text:style-name="T1">12. </text:span><text:span text:style-name="T2">Professor Szabo Professor observed that Professor Baica was teaching the Education</text:span></text:p>
      <text:p text:style-name="P5">majors in Math 375 as if they were Math majors. He recommended that Professor Baica</text:p>
      <text:p text:style-name="P5">change her textbook, which Professor Szabo believed was too difficult and was</text:p>
      <text:p text:style-name="P5">inappropriate for students in this type of course. Professor Baica declined to change the</text:p>
      <text:p text:style-name="P8">textbook.</text:p>
      <text:p text:style-name="P1"><text:span text:style-name="T1">13. </text:span><text:span text:style-name="T2">Professor Baica did not believe there were problems with her teaching, and she continued</text:span></text:p>
      <text:p text:style-name="P5">to tell Professor Szabo that the class was going fine, while students in the class were</text:p>
      <text:p text:style-name="P5">complaining to him about her teaching.</text:p>
      <text:p text:style-name="P1"><text:span text:style-name="T1">14. </text:span><text:span text:style-name="T2">In early October 2012, Dean Pinkerton met with five students from Math 375. The</text:span></text:p>
      <text:p text:style-name="P5">students stated that the class had not improved, that Professor Baica was questioning</text:p>
      <text:p text:style-name="P5">their loyalty to her and bringing them into her dispute with Dean Pinkerton and Chair</text:p>
      <text:p text:style-name="P5">Letellier over the class, and that the tension in the class was bad and worsening.</text:p>
      <text:p text:style-name="P1"><text:span text:style-name="T1">15. </text:span><text:span text:style-name="T2">On October 2, 2012, five Math 375 students filed a written complaint against Professor</text:span></text:p>
      <text:p text:style-name="P5">Baica, listing their concerns as including: "A lack of communication; Demeaning and</text:p>
      <text:p text:style-name="P5">intimidating gestures and remarks by the professor to students; Inconsistent teaching</text:p>
      <text:p text:style-name="P5">techniques; Professor's apparent unpreparedness and unprofessionalism; Professor</text:p>
      <text:p text:style-name="P5">complains to students about how others are interfering in her class for a large portion of</text:p>
      <text:p text:style-name="P5">time each class." The five students requested that a new teacher be assigned to teach the</text:p>
      <text:p text:style-name="P2">8</text:p>
      <text:p text:style-name="P5">class. At this point, there were ten students in Math 375. The original enrollment was</text:p>
      <text:p text:style-name="P5">fourteen with four students having dropped the class earlier in the semester.</text:p>
      <text:p text:style-name="P1"><text:span text:style-name="T1">16. </text:span><text:span text:style-name="T2">Dean Pinkerton was very concerned with the situation, and wanted to salvage the course</text:span></text:p>
      <text:p text:style-name="P5">for the students. Dean Pinkerton did not believe Professor Baica was willing to change</text:p>
      <text:p text:style-name="P5">her manner of teaching the class, and she therefore removed Professor Baica from the</text:p>
      <text:p text:style-name="P5">class and assigned a new insfructor to Math 375. Dean Pinkerton had never previously</text:p>
      <text:p text:style-name="P5">removed a faculty member from teaching a course.</text:p>
      <text:p text:style-name="P1"><text:span text:style-name="T1">17. </text:span><text:span text:style-name="T2">Professor Baica continued to teach the three freshman-level courses, including a Math</text:span></text:p>
      <text:p text:style-name="P5">143 course. Two Math 143 students complained to Chair Letellier about Professor</text:p>
      <text:p text:style-name="P5">Baica's performance in those classes. One student stated:</text:p>
      <text:p text:style-name="P5">It's awkward. We're here to learn, not to listen to her rant. I've never had a</text:p>
      <text:p text:style-name="P5">teacher as unprofessional as this. . . . Students are very subdued and don't take</text:p>
      <text:p text:style-name="P5">notes. She tarnished her image by saying she got kicked out of a class. It's very</text:p>
      <text:p text:style-name="P5">tense and no one cares, because they don't see her as a teacher. A majority are</text:p>
      <text:p text:style-name="P5">very confused.</text:p>
      <text:p text:style-name="P5">Another student stated:</text:p>
      <text:p text:style-name="P5">The students are giving up. There's no learning. Lots of kids just sit on their</text:p>
      <text:p text:style-name="P5">phone and text the whole time. She goes off on random rants — weird stories</text:p>
      <text:p text:style-name="P5">that have nothing to do with class</text:p>
      <text:p text:style-name="P1"><text:span text:style-name="T1">18. </text:span><text:span text:style-name="T2">Dean Pinkerton and Chair Letellier determined that it would be appropriate for the Chair</text:span></text:p>
      <text:p text:style-name="P5">to observe one of Professor Baica's Math 143 classes to perform a peer review given the</text:p>
      <text:p text:style-name="P5">student concerns raised in those classes and in Math 375. Professor Baica objected to</text:p>
      <text:p text:style-name="P5">Chair Letellier observing her class and complained to Dean Pinkerton. The Dean</text:p>
      <text:p text:style-name="P5">supported the peer review.</text:p>
      <text:p text:style-name="P1"><text:span text:style-name="T1">19. </text:span><text:span text:style-name="T2">On December 5, 2012, Chair Letellier visited one of Professor Baica's Math 143 classes</text:span></text:p>
      <text:p text:style-name="P5">to perform a peer review. Chair Letellier gave Professor Baica a negative review based</text:p>
      <text:p text:style-name="P2">9</text:p>
      <text:p text:style-name="P5"><text:soft-page-break/>on her observation of the class, noting concems about Professor Baica's teaching</text:p>
      <text:p text:style-name="P5">effectiveness and failure to follow the required curriculum in the course. Among other</text:p>
      <text:p text:style-name="P5">things, Chair Letellier noted that Professor Baica failed to engage students in the class,</text:p>
      <text:p text:style-name="P5">and students were not paying attention to Professor Baica.</text:p>
      <text:p text:style-name="P1"><text:span text:style-name="T1">20. </text:span><text:span text:style-name="T2">In the spring 2013 semester, Professor Baica taught her assigned courses. A student in a</text:span></text:p>
      <text:p text:style-name="P5">Math 143 class complained to Chair Letellier about Professor Baica's teaching, noting</text:p>
      <text:p text:style-name="P5">She's difficult to understand and very, very fast and difficult to keep up. . . . There</text:p>
      <text:p text:style-name="P5">are lots of communication issues She makes mistakes — a lot Everyone just gets</text:p>
      <text:p text:style-name="P5">more confused. . . . Everyone loses interest. A lot of people will be on their phones,</text:p>
      <text:p text:style-name="P5">fall asleep, and close their books and notebooks.</text:p>
      <text:p text:style-name="P5">He also stated that Professor Baica complained to students that her departnent was</text:p>
      <text:p text:style-name="P5">mistreating her.</text:p>
      <text:p text:style-name="P5">21. A graduating Math major also raised concerns about Professor Baica's teaching in the</text:p>
      <text:p text:style-name="P5">student's exit interview, stating that the class she took with Professor Baica was her</text:p>
      <text:p text:style-name="P5">poorest experience in any math class she took during her time at UW-Whitewater and</text:p>
      <text:p text:style-name="P5">that she did not learn much in the class.</text:p>
      <text:p text:style-name="P5">22. Two students met with Associate Dean David Travis (Associate Dean Travis) to express</text:p>
      <text:p text:style-name="P5">concerns about Professor Baica similar to the concems previously raised by other</text:p>
      <text:p text:style-name="P5">students.</text:p>
      <text:p text:style-name="P5">23. From the fall 2009 semester through the spring 2013 semester, Chair Letellier received</text:p>
      <text:p text:style-name="P5">approximately thirty complaints from Professor Baica's students. These complaints</text:p>
      <text:p text:style-name="P5">varied in nature from student concems that Professor Baica was not present during posted</text:p>
      <text:p text:style-name="P5">omce hours, to concems that Professor Baica did not appear for scheduled meetings, to</text:p>
      <text:p text:style-name="P5">disputes over grades, to student perceptions that Professor Baica's teaching was not good,</text:p>
      <text:p text:style-name="P5">to student perceptions that Professor Baica made demeaning comments toward and</text:p>
      <text:p text:style-name="P2">10</text:p>
      <text:p text:style-name="P5">belittled certain students, to student perceptions that Professor Baica was not responsive</text:p>
      <text:p text:style-name="P5">and would not help them, to student perceptions that Professor Baica spent considerable</text:p>
      <text:p text:style-name="P5">class time talking about her disputes with the Math Deparünent and Chair Letellier and</text:p>
      <text:p text:style-name="P5">criticizing her faculty colleagues' abilities, or otherwise going off topic.</text:p>
      <text:p text:style-name="P5">24. Students were concerned that Professor Baica had poorly freated fellow students,</text:p>
      <text:p text:style-name="P5">humiliating them in front of the class and otherwise demonstrating a lack of</text:p>
      <text:p text:style-name="P5">professionalism in individual communications with students.</text:p>
      <text:p text:style-name="P5">25. Students reported that Professor Baica told students that Chair Letellier had physically</text:p>
      <text:p text:style-name="P5">pushed her out of the Chair's office and closed her office door on Professor Baica and</text:p>
      <text:p text:style-name="P5">that Professor Baica had been saved from falling and injuring herself on this occasion</text:p>
      <text:p text:style-name="P5">because her cane had been caught in the Chair's office door. Students also reported that</text:p>
      <text:p text:style-name="P5">Professor Baica made disparaging comments about Chair Letellier's professional</text:p>
      <text:p text:style-name="P5">competence as a mathematician and that Professor Baica stated Professor Baica was the</text:p>
      <text:p text:style-name="P5">foremost mathematician in the Mathematics Department.</text:p>
      <text:p text:style-name="P5">26. None of the student complaints about Professor Baica was formally investigated or</text:p>
      <text:p text:style-name="P5">referred to the University formal complaint process. Dean Pinkerton noted that students</text:p>
      <text:p text:style-name="P5">often were "fearful" and reluctant to be identified as having complained against their</text:p>
      <text:p text:style-name="P5">instuctor, especially if the course was on-going. Some of the student complaints also</text:p>
      <text:p text:style-name="P5">were addressed to the students' satisfaction by Chair Letellier and therefore not further</text:p>
      <text:p text:style-name="P5">pursued by students.</text:p>
      <text:p text:style-name="P5">27. Several of the complaints were made by students whom Professor Baica believed had</text:p>
      <text:p text:style-name="P5">been cheating on exams in her classes and whom she had confronted in front of the class</text:p>
      <text:p text:style-name="P5">about her concerns. Professor Baica did not invoke the student academic misconduct</text:p>
      <text:p text:style-name="P5"><text:soft-page-break/>process against any of these students.</text:p>
      <text:p text:style-name="P2">11</text:p>
      <text:p text:style-name="P5">28. Professor Baica stated that she believed that other complaining students were doing</text:p>
      <text:p text:style-name="P5">poorly in her class and retaliated against her by filing complaints. She also stated she had</text:p>
      <text:p text:style-name="P5">made jokes on occasion which the students had misunderstood and mischaracterized.</text:p>
      <text:p text:style-name="P5">Professor Baica stated that she did not believe that the student complaints against her</text:p>
      <text:p text:style-name="P5">were valid.</text:p>
      <text:p text:style-name="P5">29. Student evaluations of faculty are a valid measure of performance. Low student</text:p>
      <text:p text:style-name="P5">evaluation scores are a serious concern, especially if they continuously are low.</text:p>
      <text:p text:style-name="P5">30. Professor Baica's student evaluation scores of her teaching from spring 2010 to fall 2012</text:p>
      <text:p text:style-name="P5">were very low in comparison with her Mathematics Department peers. The evaluations</text:p>
      <text:p text:style-name="P5">are scored on a scale of 1 to 10, with 10 being the highest score. Professor Baica's</text:p>
      <text:p text:style-name="P5">average score was 5.12. Of the twenty-five course sections that Professor Baica taught</text:p>
      <text:p text:style-name="P5">during that time period, only two sections were rated at or above the 7.5 of 10 level that</text:p>
      <text:p text:style-name="P5">the Math Department requires for promotion to full professor. Only three sections were</text:p>
      <text:p text:style-name="P5">above the 7.0 of 10 level that the Math Department requires to receive a merit pay</text:p>
      <text:p text:style-name="P5">increase. Six of the twenty-five course sections were rated below 4 on the Departnent's</text:p>
      <text:p text:style-name="P5">scale of 1 to 10, including two courses that earned ratings in the 2 range.</text:p>
      <text:p text:style-name="P5">31. The student evaluation form also provided an opportunity for students to provide written</text:p>
      <text:p text:style-name="P5">comments about the course insfructor. Student comments about Professor Baica's</text:p>
      <text:p text:style-name="P5">performance paralleled the student complaints received by Chair Letellier and Associate</text:p>
      <text:p text:style-name="P5">Dean Travis about Professor Baica, including concerns about the effectiveness of her</text:p>
      <text:p text:style-name="P5">teaching, about her belittling students in front of the class, and about her discussing her</text:p>
      <text:p text:style-name="P5">conflicts with the department chair and the administration with the class.</text:p>
      <text:p text:style-name="P5">32. Professor Baica questioned the validity of the Math department's student evaluation</text:p>
      <text:p text:style-name="P5">survey process and stated that student evaluation scores were a "fraud."</text:p>
      <text:p text:style-name="P2">12</text:p>
      <text:p text:style-name="P5">33. Chancellor Telfer had previously served as a faculty member for many years and as</text:p>
      <text:p text:style-name="P5">UWWhitewater's provost and in those roles, as well as in his role as chancellor, had</text:p>
      <text:p text:style-name="P5">reviewed thousands of student evaluation scores of faculty. Professor Baica's student</text:p>
      <text:p text:style-name="P5">evaluation scores were very low, among the worst Chancellor Telfer had ever seen.</text:p>
      <text:p text:style-name="P5">34. Dean Travis had previously served as an associate dean and as department chair and</text:p>
      <text:p text:style-name="P5">faculty member and had reviewed many faculty student evaluation scores in those roles,</text:p>
      <text:p text:style-name="P5">as well as in his role as dean. Professor Baica's student evaluation scores were the worst</text:p>
      <text:p text:style-name="P5">Dean Travis had ever seen relating to a faculty member.</text:p>
      <text:p text:style-name="P5">35. Professor Szabo testified that Professor Baica's student evaluations were "terrible" over</text:p>
      <text:p text:style-name="P5">the period in question.</text:p>
      <text:p text:style-name="P5">36. The Mathematics Department previously had terminated the contract of an insfructional</text:p>
      <text:p text:style-name="P5">academic staff member with low student evaluation scores similar to Professor Baica's.</text:p>
      <text:p text:style-name="P5">37. Chancellor Telfer testified that Professor Baica was an ineffective teacher and should not</text:p>
      <text:p text:style-name="P5">be teaching math at UW-Whitewater. During Chancellor Telfer's meetings with Professor</text:p>
      <text:p text:style-name="P5">Baica to discuss his concerns about her teaching, Professor Baica never acknowledged or</text:p>
      <text:p text:style-name="P5">recognized that there were any problems with her teaching and never indicated any</text:p>
      <text:p text:style-name="P5">commiment to improve her teaching performance.</text:p>
      <text:p text:style-name="P5">38. Dean Pinkerton taught for thirty-one years in the University's English Deparünent, had</text:p>
      <text:p text:style-name="P5">been departnent chair; associate dean; interim dean; and, finally, dean for seven years.</text:p>
      <text:p text:style-name="P5">Professor Baica was an ineffective teacher and should not be teaching math at UWWhitewater</text:p>
      <text:p text:style-name="P5">in Dean Pinkerton's opinion. Professor Baica demonstated no interest to</text:p>
      <text:p text:style-name="P5">Dean Pinkerton in reflecting on the concerns raised by Professor Baica's students and</text:p>
      <text:p text:style-name="P5"><text:soft-page-break/>peers about her teaching or in making changes to improve her teaching.</text:p>
      <text:p text:style-name="P2">13</text:p>
      <text:p text:style-name="P5">39. Chair Letellier has been teaching in the Mathematics Deparünent for approximately</text:p>
      <text:p text:style-name="P5">twenty-five years and was department chair for about five years. Chair Letellier testified</text:p>
      <text:p text:style-name="P5">that Professor Baica should no longer teach math at the University because she is an</text:p>
      <text:p text:style-name="P5">ineffective teacher who refuses to acknowledge there are problems with her teaching and</text:p>
      <text:p text:style-name="P5">to make appropriate changes.</text:p>
      <text:p text:style-name="P5">40. Professor Szabo testified that Professor Baica had difficulty communicating course</text:p>
      <text:p text:style-name="P5">material to students, an inability to see mistakes she was making, and an inability to</text:p>
      <text:p text:style-name="P5">admit there were problems with her teaching. He stated that Professor Baica cannot teach</text:p>
      <text:p text:style-name="P5">at the level the University expects.</text:p>
      <text:p text:style-name="P5">41. In Dean Travis's opinion, Professor Baica was an ineffective teacher, who does not want</text:p>
      <text:p text:style-name="P5">to listen to consfructive criticism or to change her teaching methods to address her</text:p>
      <text:p text:style-name="P5">weaknesses, and therefore should not be teaching math at UW-Whitewater.</text:p>
      <text:p text:style-name="P5">42. Based on his experience in 1991 when Professor Baica mentored him on teaching the</text:p>
      <text:p text:style-name="P5">Math 375 course, Professor Mohammad Ahmadi, a member of the Math Department,</text:p>
      <text:p text:style-name="P5">was comfortable having Professor Baica teach his own children the subject matter</text:p>
      <text:p text:style-name="P5">covered in the Math 375 class.</text:p>
      <text:p text:style-name="P5">43. Additionally, in the opinion of three of Professor Baica's former students who took</text:p>
      <text:p text:style-name="P5">classes with her in 2012 and 2013, Professor Baica was an effective teacher.</text:p>
      <text:p text:style-name="P5">44. Professor Baica does not believe that she is an ineffective teacher. She testified that she</text:p>
      <text:p text:style-name="P5">does face the board at times and look at her notes, but believes that it necessary to do so</text:p>
      <text:p text:style-name="P5">at times to teach. Professor Baica believes she comes to class prepared, that she is not</text:p>
      <text:p text:style-name="P5">difficult to hear or understand, and that she does not make errors in class regularly.</text:p>
      <text:p text:style-name="P5">45. During the 2012-13 academic year, Professor Baica was elected through Math</text:p>
      <text:p text:style-name="P5">Departnent processes to serve on two faculty search cornmittees.</text:p>
      <text:p text:style-name="P2">14</text:p>
      <text:p text:style-name="P5">46. In November 2012, Dean Pinkerton asked Professor Baica to step down from one of the</text:p>
      <text:p text:style-name="P5">two committees to provide an opportunity for other faculty to participate. Professor Baica</text:p>
      <text:p text:style-name="P5">declined to step down, and Dean Pinkerton stated that Professor Baica told the Dean that</text:p>
      <text:p text:style-name="P5">it was important for her to serve on the search committees because the Math Departrnent</text:p>
      <text:p text:style-name="P5">had too many Asians and Sri Lankans on its faculty.</text:p>
      <text:p text:style-name="P5">47. Associate Dean Travis stated that Professor Baica told him that other Math Department</text:p>
      <text:p text:style-name="P5">faculty, some of whom were Asian or Sri Lankan, were trying to hire more Asians and</text:p>
      <text:p text:style-name="P5">Sri Lankans to fill these positions, and that she felt that there already were enough Asians</text:p>
      <text:p text:style-name="P5">and Sri Lankans in the Department, and that she wanted them to consider Arnericans.</text:p>
      <text:p text:style-name="P5">48. Professor Baica stated that her concem related to the exclusion of American candidates</text:p>
      <text:p text:style-name="P5">from these searches and prior searches, and that her remarks were aimed at ensuring that</text:p>
      <text:p text:style-name="P5">discrimination against Americans did not occur.</text:p>
      <text:p text:style-name="P5">49. In March of 2013, Professor Baica participated in an interview of a faculty candidate of</text:p>
      <text:p text:style-name="P5">Hmong ancestry, Dr. Thao. As part of Dr. Thao's interview, he presented and worked</text:p>
      <text:p text:style-name="P5">through some math problems.</text:p>
      <text:p text:style-name="P5">50. After the presentation, Professor Baica told Dr. Thao he had made a math error in the</text:p>
      <text:p text:style-name="P5">presentation, and subsequently spoke to Dr. Nguyen, the search committee chair, and</text:p>
      <text:p text:style-name="P5">another member of the Math Department, in front of Dr. Thao, about her concerns about</text:p>
      <text:p text:style-name="P5">Dr. Thao's presentation.</text:p>
      <text:p text:style-name="P5">51. Dr. Nguyen and the other member of the Math Department believed Professor Baica was</text:p>
      <text:p text:style-name="P5">incorrect and no error in fact had been made. Dr. Nguyen reported in an email that Dr.</text:p>
      <text:p text:style-name="P5">Thao was "visibly shaken and upset" by Professor Baica's remarks. At that point, in light</text:p>
      <text:p text:style-name="P5"><text:soft-page-break/>of Professor's Baica's previous comments about Asians and Sri Lankans, Dean Pinkerton</text:p>
      <text:p text:style-name="P5">removed Professor Baica from both faculty search committees.</text:p>
      <text:p text:style-name="P2">15</text:p>
      <text:p text:style-name="P5">52. In April 2013, Associate Dean Travis submitted a memorandum describing his concems</text:p>
      <text:p text:style-name="P5">about Professor Baica's teaching, the number of complaints being received from students,</text:p>
      <text:p text:style-name="P5">and Professor Baica's relationships with colleagues in the Math Deparmlent. Associate</text:p>
      <text:p text:style-name="P5">Dean Travis stated that he had "serious concerns about Dr. Baica's ability to function any</text:p>
      <text:p text:style-name="P5">longer as a professor on this campus."</text:p>
      <text:p text:style-name="P5">53. After Dean Pinkerton and Chair Letellier filed a complaint with Chancellor Telfer in the</text:p>
      <text:p text:style-name="P5">spring of 2013 alleging ineffective teaching among other concerns, Chancellor Telfer</text:p>
      <text:p text:style-name="P5">assigned an investigator and decided to remove Professor Baica from the classroom while</text:p>
      <text:p text:style-name="P5">the matter was investigated. Dean Pinkerton retired in the summer of 2013, and was</text:p>
      <text:p text:style-name="P5">succeeded by Dean Travis. Chancellor Telfer therefore requested that Dean Travis</text:p>
      <text:p text:style-name="P5">provide Professor Baica with an altemative assignment for the 2013-14 academic year. In</text:p>
      <text:p text:style-name="P5">August 2014, Dean Travis notified Professor Baica that her alternative assignment would</text:p>
      <text:p text:style-name="P5">be to increase her research productivity and to complete projects related to assessment.</text:p>
      <text:p text:style-name="P5">Fifty percent of Professor Baica's duties for the year were related to the assessment</text:p>
      <text:p text:style-name="P5">project.</text:p>
      <text:p text:style-name="P5">54. During August and September of 2013, Associate Dean Frank Goza (Associate Dean</text:p>
      <text:p text:style-name="P5">Goza), Professor Letellier and the new Math Department Chair, Fe Evangelista (Chair</text:p>
      <text:p text:style-name="P5">Evangelista) worked to develop the assessment project. Associate Dean Goza was</text:p>
      <text:p text:style-name="P5">an expert in assessment.</text:p>
      <text:p text:style-name="P5">55. The assessment project was completed and expectations with respect to the project were</text:p>
      <text:p text:style-name="P5">provided to Professor Baica in writing on October 22, 2013.</text:p>
      <text:p text:style-name="P5">56. The project included three main assignments and associated due dates. The final report</text:p>
      <text:p text:style-name="P5">and a presentation to the Mathematics Department was due in May 2014. Associate</text:p>
      <text:p text:style-name="P5">Dean Goza was assigned to assist Professor Baica.</text:p>
      <text:p text:style-name="P5">57. Professor Baica willingly accepted the assignment of the assessment project. Professor</text:p>
      <text:p text:style-name="P5">Baica is a professional mathematician, is a long-serving member of the Mathematics</text:p>
      <text:p text:style-name="P5">Department, and is expert in the four Math major emphases involved in the project. She</text:p>
      <text:p text:style-name="P5">agreed that she was fully capable of completing the assessment project.</text:p>
      <text:p text:style-name="P5">58. The Mathematics Department needed to improve its performance in student assessment,</text:p>
      <text:p text:style-name="P5">and the University was expecting improvements from the Departrnent in this area. The</text:p>
      <text:p text:style-name="P5">assessment project would help the Department with a progess report that the Department</text:p>
      <text:p text:style-name="P5">was required to submit to the University regarding its assessment efforts and move those</text:p>
      <text:p text:style-name="P5">efforts forward. Chair Evangelista and the chair of the Departnent Assessment</text:p>
      <text:p text:style-name="P5">Committee valued and supported the assessment project assigned to Professor Baica,</text:p>
      <text:p text:style-name="P5">and the Department as a whole was interested in the project.</text:p>
      <text:p text:style-name="P2">17</text:p>
      <text:p text:style-name="P5">16</text:p>
      <text:p text:style-name="P5">59. Chair Evangelista and Associate Dean Goza appropriately supported Professor Baica's</text:p>
      <text:p text:style-name="P5">work on the assessment project. Associate Dean Goza shared his assessment expertise</text:p>
      <text:p text:style-name="P5">with Professor Baica, met with Professor Baica a number of times, and encouraged her to</text:p>
      <text:p text:style-name="P5">ask questions and to otherwise look to him for help and support. Chair Evangelista</text:p>
      <text:p text:style-name="P5">responded to Professor Baica's questions and requests for information and assisted her</text:p>
      <text:p text:style-name="P5">with the project.</text:p>
      <text:p text:style-name="P5">60. It is undisputed that Professor Baica did not complete the assessment project and did not</text:p>
      <text:p text:style-name="P5">provide a final report to Dean Travis or a presentation to the Mathematics Deparünent.</text:p>
      <text:p text:style-name="P5">61. The first assignment of the project involved completing learning outcomes for the four</text:p>
      <text:p text:style-name="P5"><text:soft-page-break/>areas of emphasis within the Department and umiting associated questions for the math</text:p>
      <text:p text:style-name="P5">major field test. This assignment was due by mid-November 2013. Professor Baica did</text:p>
      <text:p text:style-name="P5">not submit any work for the assignment to Chair Evangelista or Dean Travis, and Chair</text:p>
      <text:p text:style-name="P5">Evangelista, with assistance from other Department members, completed the learning</text:p>
      <text:p text:style-name="P5">outcome portion of the assignment.</text:p>
      <text:p text:style-name="P5">62. Professor Baica also was assigned to develop a rubric for a critical thinking assessment</text:p>
      <text:p text:style-name="P5">instrument to be given to remedial math classes, to score the instrument, and to complete</text:p>
      <text:p text:style-name="P5">other related tasks by mid-February 2014. Professor Baica started on this assignment, but</text:p>
      <text:p text:style-name="P5">did not complete it and did not turn in any work to Chair Evangelista or Dean Travis.</text:p>
      <text:p text:style-name="P5">63. Professor Baica's final assignment was to review other four-year university math</text:p>
      <text:p text:style-name="P5">department assessments for math majors, collect data from the two math assessments used</text:p>
      <text:p text:style-name="P5">at UW-Whitewater, analyze and summarize, and report on the developmental math</text:p>
      <text:p text:style-name="P5">pipeline. This assignment was to be completed by mid-April 2014. Professor Baica did</text:p>
      <text:p text:style-name="P5">not complete this assignment or turn in any materials to Chair Evangelista or Dean</text:p>
      <text:p text:style-name="P5">Travis.</text:p>
      <text:p text:style-name="P2">18</text:p>
      <text:p text:style-name="P5">64. Professor Baica was to present to the Mathematics Department in May 2014 the results</text:p>
      <text:p text:style-name="P5">of her work on the assessment project. This presentation was part of the assessment</text:p>
      <text:p text:style-name="P5">project she had been assigned. Professor Baica never contacted Chair Evangelista to</text:p>
      <text:p text:style-name="P5">schedule a time with the Department and never presented to the Department.</text:p>
      <text:p text:style-name="P5">65. In May 2014, Dean Travis asked Professor Baica to submit a report on her increased</text:p>
      <text:p text:style-name="P5">research productivity and on the assessment project by May 21 , 2014. Professor Baica</text:p>
      <text:p text:style-name="P5">promised Dean Travis she would provide a report before she left campus for summer</text:p>
      <text:p text:style-name="P5">break. Professor Baica did not submit a report before she left campus as promised.</text:p>
      <text:p text:style-name="P5">Professor Baica never submitted a final report on the assessment project or her increased</text:p>
      <text:p text:style-name="P5">research productivity.</text:p>
      <text:p text:style-name="P5">66. Professor Baica was capable of completing all three of the assignments in the assessment</text:p>
      <text:p text:style-name="P5">project, of presenting to the Department on the assessment project, and of completing a</text:p>
      <text:p text:style-name="P5">final report on the project. At hearing, Professor Baica admitted she did not complete the</text:p>
      <text:p text:style-name="P5">individual assignments or the project as a whole. Professor Baica did not provide the</text:p>
      <text:p text:style-name="P5">University with any meaningful work product related to the assessment project that was</text:p>
      <text:p text:style-name="P5">fifty percent of her assigned duties for the 2013-14 academic year.</text:p>
      <text:p text:style-name="P5">ISSUE</text:p>
      <text:p text:style-name="P5">The ultimate issued presented to the Board of Regents is whether, based on the record,</text:p>
      <text:p text:style-name="P5">there is just cause for Professor Baica's dismissal from her tenured faculty position.</text:p>
      <text:p text:style-name="P5">CONCLUSIONS OF LAW</text:p>
      <text:p text:style-name="P1"><text:span text:style-name="T1">1. </text:span><text:span text:style-name="T2">Professor Baica has been afforded the due process and procedural guarantees required by</text:span></text:p>
      <text:p text:style-name="P5">Chapter UWS 4, Wisconsin Adminis&amp;ative Code.</text:p>
      <text:p text:style-name="P1"><text:span text:style-name="T1">2. </text:span><text:span text:style-name="T2">Just cause for the dismissal of Dr. Baica from her position as full professor in the UWWhitewater</text:span></text:p>
      <text:p text:style-name="P5">Department of Mathematics has been established by a clear preponderance of</text:p>
      <text:p text:style-name="P5">the evidence. Safransky v. Personnel Board, 62 Wis. 2d 464, 215 N.W.2d 379 (1974) (<text:span text:style-name="T3">"just</text:span></text:p>
      <text:p text:style-name="P3">19</text:p>
      <text:p text:style-name="P7">cause" exists when the individual's conduct reasonably can be said to have a tendency to</text:p>
      <text:p text:style-name="P7">impair the individual's job performance or the efficiency of the group with which he</text:p>
      <text:p text:style-name="P5"><text:span text:style-name="T3">works</text:span>).</text:p>
      <text:p text:style-name="P5"/>
      <text:p text:style-name="P9"><text:soft-page-break/>(Note from Roger: <text:s/>We can use this because it shows that it must be "the individual's conduct" and not someone else's that impairs. <text:s/>It also makes clear that the nexus must be "reasonable." <text:s/>That is lacking form the Board's statement of just cause is Sabina's case.)</text:p>
      <text:p text:style-name="P6"/>
      <text:p text:style-name="P5">DISCUSSION</text:p>
      <text:p text:style-name="P5">The Chancellors have asserted tlree grounds supporting just cause for Professor Baica's</text:p>
      <text:p text:style-name="P5">dismissal: (1) Professor Baica is an ineffective teacher; (2) Professor Baica behaved</text:p>
      <text:p text:style-name="P5">unprofessionally toward colleagues; (3) Professor Baica failed to complete the assessment</text:p>
      <text:p text:style-name="P5">project that constituted fifty percent of her reassigned job duties for the 2013-14 academic year.</text:p>
      <text:p text:style-name="P5">The evidence supports the Chancellors' assertion that Professor Baica is not an effective</text:p>
      <text:p text:style-name="P5">teacher. Notably, although it did not believe that Professor Baica should be disciplined for poor</text:p>
      <text:p text:style-name="P5">teaching, the FSHC shared the administration's "concern regarding Dr. Baica's teaching, both in</text:p>
      <text:p text:style-name="P5">terms of general teaching pedagogy and in drawing appropriate boundaries with students." The</text:p>
      <text:p text:style-name="P5">record reflects that there was considerable cause to be concemed with Professor Baica's</text:p>
      <text:p text:style-name="P5">teaching, including the lack of professionalism that she displayed on a recurring basis toward</text:p>
      <text:p text:style-name="P5">her students.</text:p>
      <text:p text:style-name="P5">Students complained regularly and frequently about Professor Baica's teaching. Their</text:p>
      <text:p text:style-name="P5">complaints focused on Professor Baica's poor communication skills, disorganization, failure to</text:p>
      <text:p text:style-name="P5">engage students, mistakes in working math problems, unprofessional interactions with students</text:p>
      <text:p text:style-name="P5">in and out of the classroom, tendency to deviate from course content into unrelated topics</text:p>
      <text:p text:style-name="P5">(including her conflicts with the departrnent chair and the University administration) and a</text:p>
      <text:p text:style-name="P5">general lack of learning in her classes. Professor Baica's student evaluation scores reflected her</text:p>
      <text:p text:style-name="P5">students' dissatisfaction with her teaching. Her scores were very low compared to her peers in</text:p>
      <text:p text:style-name="P5">the Mathematics Department and at UW-Whitewater generally. Chancellor Telfer, Dean Travis</text:p>
      <text:p text:style-name="P5">and Professor Szabo testified that in their experience Professor Baica's scores were remarkably</text:p>
      <text:p text:style-name="P5">poor. Additionally, the written comments provided by students on Professor Baica's student</text:p>
      <text:p text:style-name="P2">20</text:p>
      <text:p text:style-name="P5">evaluations raised concerns about Professor Baica's teaching that were consistent with the</text:p>
      <text:p text:style-name="P5">complaints students were raising directly with Chair Letellier and Dean Travis. Chair Letellier's</text:p>
      <text:p text:style-name="P5">classroom observation and negative peer review of Professor Baica's math class in Fall 2012</text:p>
      <text:p text:style-name="P5">confirmed many of the concems students raised in their complaints and student evaluation</text:p>
      <text:p text:style-name="P5">comments. Chancellor Telfer, Dean Pinkerton, Dean Travis, Chair Letellier, and Professor</text:p>
      <text:p text:style-name="P5">Szabo all testified that Professor Baica was an ineffective teacher and should not be permitted to</text:p>
      <text:p text:style-name="P5">continue to teach at UW-Whitewater.</text:p>
      <text:p text:style-name="P5">The record therefore contains substantial, non-hearsay evidence of Professor Baica's</text:p>
      <text:p text:style-name="P5">ineffective teaching in the form of testimony by University adminisfrators, Chair Letellier and</text:p>
      <text:p text:style-name="P5">Professor Szabo, Professor Baica's student evaluation scores, and Chair Letellier's negative peer</text:p>
      <text:p text:style-name="P5">review, as well as hearsay evidence contained in the students' complaints. Furthennore, the</text:p>
      <text:p text:style-name="P5">hearsay evidence in those student complaints is consistent with and corroborated by the</text:p>
      <text:p text:style-name="P5">nonhearsay evidence in the record. See, Gehin v. Wisconsin Group Ins. Bd., 278 Wis.2d 1 1 1,</text:p>
      <text:p text:style-name="P5">136, 692 N.W.2d 572 (2005) (An agency is prohibited from "relying solely on uncorroborated</text:p>
      <text:p text:style-name="P5">hearsay in reaching its decision.").</text:p>
      <text:p text:style-name="P5">With respect to the assertion that Professor Baica behaved unprofessionally toward</text:p>
      <text:p text:style-name="P5">colleagues, the FSHC noted there was "some evidence of troubling behavior on the part of Dr.</text:p>
      <text:p text:style-name="P5">Baica" with respect to her colleagues, but did not believe that a pattern of such behavior was</text:p>
      <text:p text:style-name="P5">substantiated by the evidence. There is some evidence in the record to support the assertion,</text:p>
      <text:p text:style-name="P5">namely Professor Baica's statements and actions relating to her service on Department search</text:p>
      <text:p text:style-name="P5">committees in 2012-13 and her comments to students and others about Chair Letellier and other</text:p>
      <text:p text:style-name="P5">Mathematics Department colleagues. However, in the Board's judgrnent, this evidence is</text:p>
      <text:p text:style-name="P5"><text:soft-page-break/>insufficient to support just cause termination of Professor Baica.</text:p>
      <text:p text:style-name="P5">The evidence supports the Chancellors' assertion that Professor Baica failed to complete</text:p>
      <text:p text:style-name="P5">the assessment project that comprised fifty percent of her job responsibilities for the 2013-14</text:p>
      <text:p text:style-name="P5">academic year. The assessment project was a reasonable project that would have benefited the</text:p>
      <text:p text:style-name="P2">21</text:p>
      <text:p text:style-name="P5">Departnent of Mathematics. Professor Baica was capable of completing the assessment project</text:p>
      <text:p text:style-name="P5">and was provided suffcient time, resources and support. Professor Baica did not complete any of</text:p>
      <text:p text:style-name="P5">the three assignments that made up the project, she did not present on the project to the</text:p>
      <text:p text:style-name="P5">Department, and she did not provide a final project report to Dean Travis. Professor Baica chose</text:p>
      <text:p text:style-name="P5">not to perform the assessment project and did not provide the University with any meaningful</text:p>
      <text:p text:style-name="P5">work product on an assignment that comprised half of her professional duties for the 2013-14</text:p>
      <text:p text:style-name="P5">academic year. In summary, the Board agrees with the FSHC's conclusion that Professor Baica</text:p>
      <text:p text:style-name="P5">"did derelict the completion of the assessment tasks that were assigned to her by Dean Travis in</text:p>
      <text:p text:style-name="P5">lieu of classroom teaching" for the 2013-14 academic year and that "there has been a misuse of</text:p>
      <text:p text:style-name="P5">the taxpayers' money."</text:p>
      <text:p text:style-name="P5">The Board further concludes that discipline less than dismissal is not appropriate here.</text:p>
      <text:p text:style-name="P5">As noted previously, the FSHC acknowledged concerns about Professor Baica's teaching but did</text:p>
      <text:p text:style-name="P5">not recommend dismissal, and rather recommended that she be "required to work with a peer</text:p>
      <text:p text:style-name="P5">mentor" and undergo a review after two years. Given Professor Baica's refusal to adopt many of</text:p>
      <text:p text:style-name="P5">Professor Szabo's suggestions while he acted as her mentor, her belief that she is an effective</text:p>
      <text:p text:style-name="P5">teacher, and her consistent refusal to acknowledge there is any validity to the concerns about her</text:p>
      <text:p text:style-name="P5">teaching effectiveness expressed by peers, administration and many of her students, the Board is</text:p>
      <text:p text:style-name="P5">convinced that Professor Baica is not willing to change how she teaches and that additional</text:p>
      <text:p text:style-name="P5">mentoring would be ineffective. The FSHC also recommended a suspension without pay as the</text:p>
      <text:p text:style-name="P5">remedy for Professor Baica's failure to complete the assessment project. In light of the gravity of</text:p>
      <text:p text:style-name="P5">Professor Baica's conduct, namely failing to complete any meaningful work on a project that</text:p>
      <text:p text:style-name="P5">amounted to half of her job duties over an academic year, the Board concludes that dismissal,</text:p>
      <text:p text:style-name="P5">and not a suspension without pay, is the appropriate discipline.</text:p>
      <text:p text:style-name="P5">Professor Baica's inability to effectively teach at a comprehensive university whose</text:p>
      <text:p text:style-name="P5">primary mission is insüuction of students, and where the primary function of faculty is teaching,</text:p>
      <text:p text:style-name="P5">reasonably can be said to have a tendency to impair her job performance and the efficiency of</text:p>
      <text:p text:style-name="P2">22</text:p>
      <text:p text:style-name="P5">the goup with which she works. Professor Baica's ineffective teaching therefore supports her</text:p>
      <text:p text:style-name="P5">termination for cause. Safransky v. Personnel Board, 62 Wis. 2d 464, 215 N.W.2d 379 (1974).</text:p>
      <text:p text:style-name="P5">Professor Baica's failure to complete the assessment project that comprised fifty percent of her</text:p>
      <text:p text:style-name="P5">job duties for the 2013-14 academic year reasonably can be said to have a tendency to impair</text:p>
      <text:p text:style-name="P5">her job performance and the efficiency of the group with which she works. Professor Baica's</text:p>
      <text:p text:style-name="P5">failure to complete the assessment project therefore supports her termination for cause. Id.</text:p>
      <text:p text:style-name="P5">ORDER</text:p>
      <text:p text:style-name="P5">For the foregoing reasons, the Board of Regents orders that Professor Malvina Baica be</text:p>
      <text:p text:style-name="P5">dismissed from her position as a full professor in the UW-Whitewater Department of</text:p>
      <text:p text:style-name="P5">Mathematics, effective August 19, 2016, the date of this decision and order. This decision may</text:p>
      <text:p text:style-name="P5">be judicially reviewed by filing a petition for review in the appropriate circuit court, as specified</text:p>
      <text:p text:style-name="P5">in s. 227.53(1)(a)(3), Wis. Stats., within 30 days of the mailing of this order, and must name as a</text:p>
      <text:p text:style-name="P5">party respondent the Board of Regents of the University of Wisconsin System</text:p>
      <text:p text:style-name="P5">Dated at Madison, Wisconsin, this I y day of 2016.</text:p>
      <text:p text:style-name="P5">Executive Director and Corporate Secretary</text:p>
      <text:p text:style-name="P5">Office of the Board of Regents</text:p>
      <text:p text:style-name="P4">ane S. Rad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3T14:25:42.706000000</meta:creation-date>
    <dc:date>2019-03-23T16:05:37.725000000</dc:date>
    <meta:editing-duration>PT5M18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1" meta:paragraph-count="529" meta:word-count="6296" meta:character-count="39842" meta:non-whitespace-character-count="34070"/>
  </office:meta>
</office:document-meta>
</file>