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" svg:font-family="Courier" style:font-family-generic="roman" style:font-pitch="variable"/>
    <style:font-face style:name="Courier-Bold" svg:font-family="Courier-Bold" style:font-family-generic="roman" style:font-pitch="variable"/>
    <style:font-face style:name="Courier-Oblique" svg:font-family="Courier-Oblique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background-color="#fff200"/>
    </style:style>
    <style:style style:name="P3" style:family="paragraph" style:parent-style-name="Standard">
      <style:paragraph-properties fo:text-align="start" style:justify-single-word="false"/>
      <style:text-properties fo:color="#ce181e" officeooo:rsid="0006a428" officeooo:paragraph-rsid="0006a428"/>
    </style:style>
    <style:style style:name="P4" style:family="paragraph" style:parent-style-name="Standard">
      <style:paragraph-properties fo:text-align="start" style:justify-single-word="false"/>
      <style:text-properties fo:color="#ce181e" officeooo:rsid="0007d505" officeooo:paragraph-rsid="0007d505"/>
    </style:style>
    <style:style style:name="T1" style:family="text">
      <style:text-properties style:font-name="Courier-Bold" fo:font-size="12pt" fo:font-weight="bold" style:font-size-asian="12pt" style:font-weight-asian="bold"/>
    </style:style>
    <style:style style:name="T2" style:family="text">
      <style:text-properties style:font-name="Courier-Bold" fo:font-size="24pt" fo:font-weight="bold" style:font-size-asian="24pt" style:font-weight-asian="bold"/>
    </style:style>
    <style:style style:name="T3" style:family="text">
      <style:text-properties style:font-name="Courier-Bold" fo:font-size="19pt" fo:font-weight="bold" style:font-size-asian="19pt" style:font-weight-asian="bold"/>
    </style:style>
    <style:style style:name="T4" style:family="text">
      <style:text-properties style:font-name="Courier-Bold" fo:font-size="8pt" fo:font-weight="bold" style:font-size-asian="8pt" style:font-weight-asian="bold"/>
    </style:style>
    <style:style style:name="T5" style:family="text">
      <style:text-properties style:font-name="Courier-Bold" fo:font-size="18pt" fo:font-weight="bold" style:font-size-asian="18pt" style:font-weight-asian="bold"/>
    </style:style>
    <style:style style:name="T6" style:family="text">
      <style:text-properties style:font-name="Courier-Bold" fo:font-size="14pt" fo:font-weight="bold" style:font-size-asian="14pt" style:font-weight-asian="bold"/>
    </style:style>
    <style:style style:name="T7" style:family="text">
      <style:text-properties style:font-name="Courier" fo:font-size="10pt" style:font-size-asian="10pt"/>
    </style:style>
    <style:style style:name="T8" style:family="text">
      <style:text-properties style:font-name="Courier" fo:font-size="8pt" style:font-size-asian="8pt"/>
    </style:style>
    <style:style style:name="T9" style:family="text">
      <style:text-properties style:font-name="Courier" fo:font-size="12pt" style:font-size-asian="12pt"/>
    </style:style>
    <style:style style:name="T10" style:family="text">
      <style:text-properties style:font-name="Courier" fo:font-size="12pt" fo:background-color="#fff200" loext:char-shading-value="0" style:font-size-asian="12pt"/>
    </style:style>
    <style:style style:name="T11" style:family="text">
      <style:text-properties style:font-name="Courier" fo:font-size="12pt" fo:background-color="#fff200" loext:char-shading-value="0" style:font-size-asian="12pt"/>
    </style:style>
    <style:style style:name="T12" style:family="text">
      <style:text-properties style:font-name="Courier" fo:font-size="11pt" style:font-size-asian="11pt"/>
    </style:style>
    <style:style style:name="T13" style:family="text">
      <style:text-properties style:font-name="Courier-Oblique" fo:font-size="12pt" fo:font-style="italic" style:font-size-asian="12pt" style:font-style-asian="italic"/>
    </style:style>
    <style:style style:name="T14" style:family="text">
      <style:text-properties style:font-name="Times-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05 WI 159</text:span></text:p>
      <text:p text:style-name="P1"><text:span text:style-name="T2">S</text:span><text:span text:style-name="T3">UPREME </text:span><text:span text:style-name="T2">C</text:span><text:span text:style-name="T3">OURT OF </text:span><text:span text:style-name="T2">W</text:span><text:span text:style-name="T3">ISCONSIN</text:span></text:p>
      <text:p text:style-name="P1"><text:span text:style-name="T7">C</text:span><text:span text:style-name="T8">ASE </text:span><text:span text:style-name="T7">N</text:span><text:span text:style-name="T8">O</text:span><text:span text:style-name="T7">.: </text:span><text:span text:style-name="T9">2003AP2755</text:span></text:p>
      <text:p text:style-name="P1"><text:span text:style-name="T7">C</text:span><text:span text:style-name="T8">OMPLETE </text:span><text:span text:style-name="T7">T</text:span><text:span text:style-name="T8">ITLE</text:span><text:span text:style-name="T7">:</text:span></text:p>
      <text:p text:style-name="P1"><text:span text:style-name="T9">John Marder,</text:span></text:p>
      <text:p text:style-name="P1"><text:span text:style-name="T9">Plaintiff-Appellant-Cross-</text:span></text:p>
      <text:p text:style-name="P1"><text:span text:style-name="T9">Respondent-Petitioner,</text:span></text:p>
      <text:p text:style-name="P1"><text:span text:style-name="T9">v.</text:span></text:p>
      <text:p text:style-name="P1"><text:span text:style-name="T9">Board of Regents of the University of</text:span></text:p>
      <text:p text:style-name="P1"><text:span text:style-name="T9">Wisconsin System,</text:span></text:p>
      <text:p text:style-name="P1"><text:span text:style-name="T9">Defendant-Respondent-Cross-Appellant.</text:span></text:p>
      <text:p text:style-name="P1"><text:span text:style-name="T9">REVIEW OF A DECISION OF THE COURT OF APPEALS</text:span></text:p>
      <text:p text:style-name="P1"><text:span text:style-name="T9">2004 WI App 177</text:span></text:p>
      <text:p text:style-name="P1"><text:span text:style-name="T9">Reported at: 276 Wis. 2d 186, 687 N.W.2d 832</text:span></text:p>
      <text:p text:style-name="P1"><text:span text:style-name="T9">(Ct. App. 2004-Published)</text:span></text:p>
      <text:p text:style-name="P1"><text:span text:style-name="T7">O</text:span><text:span text:style-name="T8">PINION </text:span><text:span text:style-name="T7">F</text:span><text:span text:style-name="T8">ILED</text:span><text:span text:style-name="T7">: </text:span><text:span text:style-name="T9">November 29, 2005</text:span></text:p>
      <text:p text:style-name="P1"><text:span text:style-name="T7">S</text:span><text:span text:style-name="T8">UBMITTED ON </text:span><text:span text:style-name="T7">B</text:span><text:span text:style-name="T8">RIEFS</text:span><text:span text:style-name="T7">:</text:span></text:p>
      <text:p text:style-name="P1"><text:span text:style-name="T7">O</text:span><text:span text:style-name="T8">RAL </text:span><text:span text:style-name="T7">A</text:span><text:span text:style-name="T8">RGUMENT</text:span><text:span text:style-name="T7">: </text:span><text:span text:style-name="T9">September 27, 2005</text:span></text:p>
      <text:p text:style-name="P1"><text:span text:style-name="T7">S</text:span><text:span text:style-name="T8">OURCE OF </text:span><text:span text:style-name="T7">A</text:span><text:span text:style-name="T8">PPEAL</text:span><text:span text:style-name="T7">:</text:span></text:p>
      <text:p text:style-name="P1"><text:span text:style-name="T7">C</text:span><text:span text:style-name="T8">OURT</text:span><text:span text:style-name="T7">: </text:span><text:span text:style-name="T9">Circuit</text:span></text:p>
      <text:p text:style-name="P1"><text:span text:style-name="T7">C</text:span><text:span text:style-name="T8">OUNTY</text:span><text:span text:style-name="T7">: </text:span><text:span text:style-name="T9">Douglas</text:span></text:p>
      <text:p text:style-name="P1"><text:span text:style-name="T7">J</text:span><text:span text:style-name="T8">UDGE</text:span><text:span text:style-name="T7">: </text:span><text:span text:style-name="T9">Robert E. Eaton</text:span></text:p>
      <text:p text:style-name="P1"><text:span text:style-name="T7">J</text:span><text:span text:style-name="T8">USTICES</text:span><text:span text:style-name="T7">:</text:span></text:p>
      <text:p text:style-name="P1"><text:span text:style-name="T7">C</text:span><text:span text:style-name="T8">ONCURRED</text:span><text:span text:style-name="T7">:</text:span></text:p>
      <text:p text:style-name="P1"><text:span text:style-name="T7">D</text:span><text:span text:style-name="T8">ISSENTED</text:span><text:span text:style-name="T7">:</text:span></text:p>
      <text:p text:style-name="P1"><text:span text:style-name="T7">N</text:span><text:span text:style-name="T8">OT </text:span><text:span text:style-name="T7">P</text:span><text:span text:style-name="T8">ARTICIPATING</text:span><text:span text:style-name="T7">: </text:span><text:span text:style-name="T9">ABRAHAMSON, C.J., and BRADLEY, J., did not</text:span></text:p>
      <text:p text:style-name="P1"><text:span text:style-name="T9">participate.</text:span></text:p>
      <text:p text:style-name="P1"><text:span text:style-name="T7">A</text:span><text:span text:style-name="T8">TTORNEYS</text:span><text:span text:style-name="T7">:</text:span></text:p>
      <text:p text:style-name="P1"><text:span text:style-name="T9">For the plaintiff-appellant-cross-respondent-petitioner</text:span></text:p>
      <text:p text:style-name="P1"><text:span text:style-name="T9">there were briefs by </text:span><text:span text:style-name="T13">Aaron N. Halstead </text:span><text:span text:style-name="T9">and </text:span><text:span text:style-name="T13">Shneidman, Hawks &amp;</text:span></text:p>
      <text:p text:style-name="P1"><text:span text:style-name="T13">Ehlke, S.C.</text:span><text:span text:style-name="T9">, Madison, and oral argument by </text:span><text:span text:style-name="T13">Aaron N. Halstead</text:span><text:span text:style-name="T9">.</text:span></text:p>
      <text:p text:style-name="P1"><text:span text:style-name="T9">For the defendant-respondent-cross-appellant the cause was</text:span></text:p>
      <text:p text:style-name="P1"><text:span text:style-name="T9">argued by </text:span><text:span text:style-name="T13">Jennifer Sloan Lattis, </text:span><text:span text:style-name="T9">assistant attorney general,</text:span></text:p>
      <text:p text:style-name="P1"><text:span text:style-name="T9">with whom on the brief was </text:span><text:span text:style-name="T13">Peggy A. Lautenschlager, </text:span><text:span text:style-name="T9">attorney</text:span></text:p>
      <text:p text:style-name="P1"><text:span text:style-name="T9">general.</text:span></text:p>
      <text:p text:style-name="P1"><text:span text:style-name="T1">2005 WI 159</text:span></text:p>
      <text:p text:style-name="P1"><text:span text:style-name="T12">NOTICE</text:span></text:p>
      <text:p text:style-name="P1"><text:span text:style-name="T4">This opinion is subject to further</text:span></text:p>
      <text:p text:style-name="P1"><text:span text:style-name="T4">editing and modification. The final</text:span></text:p>
      <text:p text:style-name="P1"><text:span text:style-name="T4">version will appear in the bound</text:span></text:p>
      <text:p text:style-name="P1"><text:span text:style-name="T4">volume of the official reports.</text:span></text:p>
      <text:p text:style-name="P1"><text:span text:style-name="T9">No. 2003AP2755</text:span></text:p>
      <text:p text:style-name="P1"><text:span text:style-name="T7">(L.C. No. 2001CV222)</text:span></text:p>
      <text:p text:style-name="P1"><text:span text:style-name="T9">STATE OF WISCONSIN : IN SUPREME COURT</text:span></text:p>
      <text:p text:style-name="P1"><text:span text:style-name="T1">John Marder,</text:span></text:p>
      <text:p text:style-name="P1"><text:span text:style-name="T1">Plaintiff-Appellant-Cross-Respondent-</text:span></text:p>
      <text:p text:style-name="P1"><text:span text:style-name="T1">Petitioner,</text:span></text:p>
      <text:p text:style-name="P1"><text:span text:style-name="T1">v.</text:span></text:p>
      <text:p text:style-name="P1"><text:span text:style-name="T1">Board of Regents of the University of Wisconsin</text:span></text:p>
      <text:p text:style-name="P1"><text:span text:style-name="T1">System,</text:span></text:p>
      <text:p text:style-name="P1"><text:span text:style-name="T1">Defendant-Respondent-Cross-Appellant.</text:span></text:p>
      <text:p text:style-name="P1"><text:soft-page-break/><text:span text:style-name="T5">FILED</text:span></text:p>
      <text:p text:style-name="P1"><text:span text:style-name="T6">NOV 29, 2005</text:span></text:p>
      <text:p text:style-name="P1"><text:span text:style-name="T8">Cornelia G. Clark</text:span></text:p>
      <text:p text:style-name="P1"><text:span text:style-name="T8">Clerk of Supreme Court</text:span></text:p>
      <text:p text:style-name="P1"><text:span text:style-name="T9">REVIEW of a decision of the Court of Appeals. </text:span><text:span text:style-name="T13">Affirmed.</text:span></text:p>
      <text:p text:style-name="P1"><text:span text:style-name="T9">¶1 PATIENCE DRAKE ROGGENSACK, J. This is the review of</text:span></text:p>
      <text:p text:style-name="P1"><text:span text:style-name="T9">a decision from the court of appeals reversing the order of the</text:span></text:p>
      <text:p text:style-name="P1"><text:span text:style-name="T9">circuit court for Douglas County, Robert E. Eaton, Judge, that</text:span></text:p>
      <text:p text:style-name="P1"><text:span text:style-name="T9">reversed the decision of the Board of Regents of the University</text:span></text:p>
      <text:p text:style-name="P1"><text:span text:style-name="T9">of Wisconsin System (Board) to terminate John Marder, a tenured</text:span></text:p>
      <text:p text:style-name="P1"><text:span text:style-name="T9">faculty member at the University of Wisconsin-Superior (UWSuperior).</text:span></text:p>
      <text:p text:style-name="P1"><text:span text:style-name="T9">¶2 Marder does not assert that there was insufficient</text:span></text:p>
      <text:p text:style-name="P1"><text:span text:style-name="T9">evidence presented to the Board to terminate him for just cause.</text:span></text:p>
      <text:p text:style-name="P1"><text:span text:style-name="T7">No. 2003AP2755</text:span></text:p>
      <text:p text:style-name="P1"><text:span text:style-name="T9">2</text:span></text:p>
      <text:p text:style-name="P1"><text:span text:style-name="T9">Instead, he argues that: (1) the Board failed to accord him a</text:span></text:p>
      <text:p text:style-name="P1"><text:span text:style-name="T9">fair hearing under the contested case procedures of ch. 227,</text:span></text:p>
      <text:p text:style-name="P1"><text:span text:style-name="T9">which prohibits ex parte communications with the decision-maker</text:span></text:p>
      <text:p text:style-name="P1"><text:span text:style-name="T9">on the merits of the case and provides specific remedies when</text:span></text:p>
      <text:p text:style-name="P1"><text:span text:style-name="T9">such communication occurs; and (2) the Board was a biased</text:span></text:p>
      <text:p text:style-name="P1"><text:span text:style-name="T9">decision-maker, thereby denying him due process of law, because</text:span></text:p>
      <text:p text:style-name="P1"><text:span text:style-name="T9">of three alleged ex parte communications: (a) between the</text:span></text:p>
      <text:p text:style-name="P1"><text:span text:style-name="T9">chancellor of UW-Superior and Regent Toby Marcovich; (b) between</text:span></text:p>
      <text:p text:style-name="P1"><text:span text:style-name="T9">counsel advising the chancellor and counsel advising the Board;</text:span></text:p>
      <text:p text:style-name="P1"><text:span text:style-name="T9">and (c) between the chancellor and the Board just before the</text:span></text:p>
      <text:p text:style-name="P1"><text:span text:style-name="T9">Board voted to terminate him.</text:span></text:p>
      <text:p text:style-name="P1"><text:span text:style-name="T9">¶3 We conclude that the proper pre-termination procedure</text:span></text:p>
      <text:p text:style-name="P1"><text:span text:style-name="T9">for a tenured faculty member of the University of Wisconsin</text:span></text:p>
      <text:p text:style-name="P1"><text:span text:style-name="T9">System is set out in Wis. Stat. § 36.13(5) (2003-04)</text:span><text:span text:style-name="T8">1 </text:span><text:span text:style-name="T9">and Wis.</text:span></text:p>
      <text:p text:style-name="P1"><text:span text:style-name="T9">Admin. Code § UWS 4 (Apr., 2001),</text:span><text:span text:style-name="T8">2 </text:span><text:span text:style-name="T9">which the Board correctly</text:span></text:p>
      <text:p text:style-name="P1"><text:span text:style-name="T9">employed, and that there has been no showing that Marder's</text:span></text:p>
      <text:p text:style-name="P1"><text:span text:style-name="T9">rights were compromised by alleged ex parte communications</text:span></text:p>
      <text:p text:style-name="P1"><text:span text:style-name="T9">between the chancellor and Regent Marcovich or between the</text:span></text:p>
      <text:p text:style-name="P1"><text:span text:style-name="T9">University of Wisconsin System counsel who advised the</text:span></text:p>
      <text:p text:style-name="P1"><text:span text:style-name="T9">chancellor and the Board. However, based on the record before</text:span></text:p>
      <text:p text:style-name="P1"><text:span text:style-name="T9">us, we cannot determine whether in the communication between the</text:span></text:p>
      <text:p text:style-name="P1"><text:span text:style-name="T9">chancellor and the Board, which occurred immediately before the</text:span></text:p>
      <text:p text:style-name="P1"><text:span text:style-name="T9">Board voted to terminate Marder, the chancellor presented new</text:span></text:p>
      <text:p text:style-name="P1"><text:span text:style-name="T8">1 </text:span><text:span text:style-name="T9">All subsequent references to the Wisconsin Statutes are to</text:span></text:p>
      <text:p text:style-name="P1"><text:span text:style-name="T9">the 2003-04 version unless otherwise indicated.</text:span></text:p>
      <text:p text:style-name="P1"><text:span text:style-name="T8">2 </text:span><text:span text:style-name="T9">All subsequent references to the Wisconsin Administrative</text:span></text:p>
      <text:p text:style-name="P1"><text:span text:style-name="T9">Code are to the April, 2001 version unless otherwise indicated.</text:span></text:p>
      <text:p text:style-name="P1"><text:span text:style-name="T7">No. 2003AP2755</text:span></text:p>
      <text:p text:style-name="P1"><text:span text:style-name="T9">3</text:span></text:p>
      <text:p text:style-name="P1"><text:span text:style-name="T9">facts to the Board upon which its decision to terminate Marder</text:span></text:p>
      <text:p text:style-name="P1"><text:span text:style-name="T9">was based. Therefore, we remand to the circuit court for the</text:span></text:p>
      <text:p text:style-name="P1"><text:span text:style-name="T9">limited purpose of making that determination. We leave to the</text:span></text:p>
      <text:p text:style-name="P1"><text:span text:style-name="T9">circuit court's discretion the decision of whether discovery is</text:span></text:p>
      <text:p text:style-name="P1"><text:span text:style-name="T9">needed to determine whether the chancellor presented any new</text:span></text:p>
      <text:p text:style-name="P1"><text:span text:style-name="T9">facts upon which Marder's termination was based. Accordingly,</text:span></text:p>
      <text:p text:style-name="P1"><text:soft-page-break/><text:span text:style-name="T9">we affirm the decision of the court of appeals.</text:span></text:p>
      <text:p text:style-name="P1"><text:span text:style-name="T9">I. BACKGROUND</text:span></text:p>
      <text:p text:style-name="P1"><text:span text:style-name="T9">¶4 Marder was first employed by the UW-Superior in 1987;</text:span></text:p>
      <text:p text:style-name="P1"><text:span text:style-name="T9">he was a tenured professor in the Department of Communicating</text:span></text:p>
      <text:p text:style-name="P1"><text:span text:style-name="T9">Arts. In 1999, UW-Superior Chancellor Julius Erlenbach served</text:span></text:p>
      <text:p text:style-name="P1"><text:span text:style-name="T9">Marder with a Statement of Charges that included 18 separate</text:span></text:p>
      <text:p text:style-name="P1"><text:span text:style-name="T9">charges against him that the chancellor said "evince a pattern</text:span></text:p>
      <text:p text:style-name="P1"><text:span text:style-name="T9">of behavior that is inconsistent with the expectations this</text:span></text:p>
      <text:p text:style-name="P1"><text:span text:style-name="T9">university has of tenured faculty members </text:span><text:span text:style-name="T11">and which further</text:span></text:p>
      <text:p text:style-name="P1"><text:span text:style-name="T11">violate standards of professional conduct</text:span><text:span text:style-name="T9">, thus constituting</text:span></text:p>
      <text:p text:style-name="P1"><text:span text:style-name="T9">just cause to dismiss you from your tenured faculty position at</text:span></text:p>
      <text:p text:style-name="P1"><text:span text:style-name="T9">UW-Superior." The chancellor advised Marder that he had the</text:span></text:p>
      <text:p text:style-name="P1"><text:span text:style-name="T9">right to request a hearing on the chancellor's decision to</text:span></text:p>
      <text:p text:style-name="P1"><text:span text:style-name="T9">terminate his employment.</text:span></text:p>
      <text:p text:style-name="P1"><text:span text:style-name="T9">¶5 The Statement of Charges that led to the chancellor's</text:span></text:p>
      <text:p text:style-name="P1"><text:span text:style-name="T9">decision to dismiss Marder included the following: (1) Marder</text:span></text:p>
      <text:p text:style-name="P1"><text:span text:style-name="T9">shared a hotel room with a particular female UW-Superior student</text:span></text:p>
      <text:p text:style-name="P1"><text:span text:style-name="T9">and drank too much alcohol which caused him to "black-out" so</text:span></text:p>
      <text:p text:style-name="P1"><text:span text:style-name="T9">that he was unable to remember if he had engaged in sexual</text:span></text:p>
      <text:p text:style-name="P1"><text:span text:style-name="T9">misconduct; (2) Marder shared hotel rooms and traveled with a</text:span></text:p>
      <text:p text:style-name="P1"><text:span text:style-name="T9">different female UW-Superior student, who complained to the</text:span></text:p>
      <text:p text:style-name="P1"><text:span text:style-name="T7">No. 2003AP2755</text:span></text:p>
      <text:p text:style-name="P1"><text:span text:style-name="T9">4</text:span></text:p>
      <text:p text:style-name="P1"><text:span text:style-name="T9">Affirmative Action Committee that Marder engaged in</text:span></text:p>
      <text:p text:style-name="P1"><text:span text:style-name="T9">inappropriate sexual conduct, causing the Committee to find that</text:span></text:p>
      <text:p text:style-name="P1"><text:span text:style-name="T9">he had engaged in improper behavior with the student; (3) Marder</text:span></text:p>
      <text:p text:style-name="P1"><text:span text:style-name="T9">manipulated student evaluations by playing a tape recording</text:span></text:p>
      <text:p text:style-name="P1"><text:span text:style-name="T9">relating to his removal as advisor to the student newspaper for</text:span></text:p>
      <text:p text:style-name="P1"><text:span text:style-name="T9">his editing class during the final five or six minutes of class</text:span></text:p>
      <text:p text:style-name="P1"><text:span text:style-name="T9">in the middle of the semester, and then distributed course</text:span></text:p>
      <text:p text:style-name="P1"><text:span text:style-name="T9">evaluations, for the students to complete, even though</text:span></text:p>
      <text:p text:style-name="P1"><text:span text:style-name="T9">evaluations were not to be done until the end of the semester;</text:span></text:p>
      <text:p text:style-name="P1"><text:span text:style-name="T9">(4) Marder continued to complain because one of his colleagues</text:span></text:p>
      <text:p text:style-name="P1"><text:span text:style-name="T9">had married a departmental secretary, causing considerable</text:span></text:p>
      <text:p text:style-name="P1"><text:span text:style-name="T9">conflict with her and requiring corrective action by the</text:span></text:p>
      <text:p text:style-name="P1"><text:span text:style-name="T9">Provost; (5) Marder repeatedly engaged in harassing and</text:span></text:p>
      <text:p text:style-name="P1"><text:span text:style-name="T9">disruptive behavior toward his faculty colleagues and</text:span></text:p>
      <text:p text:style-name="P1"><text:span text:style-name="T9">departmental staff, which became so unpleasant that the Provost</text:span></text:p>
      <text:p text:style-name="P1"><text:span text:style-name="T9">moved Marder's office out of the Communicating Arts building and</text:span></text:p>
      <text:p text:style-name="P1"><text:span text:style-name="T9">adjusted his workload; (6) Marder was the custodian of the</text:span></text:p>
      <text:p text:style-name="P1"><text:span text:style-name="T9">accounts for the student newspaper when various irregularities</text:span></text:p>
      <text:p text:style-name="P1"><text:span text:style-name="T9">in its accounts occurred; (7) Marder sent a letter to the</text:span></text:p>
      <text:p text:style-name="P1"><text:span text:style-name="T9">Wisconsin Attorney General containing misrepresentations of fact</text:span></text:p>
      <text:p text:style-name="P1"><text:span text:style-name="T9">about his departmental chair; and (8) Marder sent a letter to</text:span></text:p>
      <text:p text:style-name="P1"><text:span text:style-name="T9">the UW-Superior auditor that contained confidential and</text:span></text:p>
      <text:p text:style-name="P1"><text:span text:style-name="T9">inaccurate information about a colleague, in an effort to draw</text:span></text:p>
      <text:p text:style-name="P1"><text:span text:style-name="T9">the auditor into an intra-departmental conflict.</text:span></text:p>
      <text:p text:style-name="P1"><text:span text:style-name="T7">No. 2003AP2755</text:span></text:p>
      <text:p text:style-name="P1"><text:span text:style-name="T9">5</text:span></text:p>
      <text:p text:style-name="P1"><text:span text:style-name="T9">¶6 Marder requested a hearing on his termination,</text:span></text:p>
      <text:p text:style-name="P1"><text:soft-page-break/><text:span text:style-name="T9">pursuant to Wis. Admin. Code § UWS 4.04.</text:span><text:span text:style-name="T8">3 </text:span><text:span text:style-name="T9">In January of 2000,</text:span></text:p>
      <text:p text:style-name="P1"><text:span text:style-name="T9">pursuant to § UWS 4.03,</text:span><text:span text:style-name="T8">4 </text:span><text:span text:style-name="T9">a Committee of Faculty Terminations</text:span></text:p>
      <text:p text:style-name="P1"><text:span text:style-name="T9">(CFT), comprised of four tenured faculty members at UW-Superior,</text:span></text:p>
      <text:p text:style-name="P1"><text:span text:style-name="T9">held two days of hearings and rejected the chancellor's</text:span></text:p>
      <text:p text:style-name="P1"><text:span text:style-name="T9">recommendation to terminate Marder. However, the CFT found that</text:span></text:p>
      <text:p text:style-name="P1"><text:span text:style-name="T9">there had been "a near total breakdown in collegiality in the</text:span></text:p>
      <text:p text:style-name="P1"><text:span text:style-name="T9">Department of Communicating Arts," and that Marder "engaged in a</text:span></text:p>
      <text:p text:style-name="P1"><text:span text:style-name="T9">course of conduct that is simply unacceptable on this or any</text:span></text:p>
      <text:p text:style-name="P1"><text:span text:style-name="T9">other university campus." The committee did not recommend that</text:span></text:p>
      <text:p text:style-name="P1"><text:span text:style-name="T9">Marder be dismissed, but did recommend that he be transferred to</text:span></text:p>
      <text:p text:style-name="P1"><text:span text:style-name="T9">another department and that he be forced to undergo professional</text:span></text:p>
      <text:p text:style-name="P1"><text:span text:style-name="T9">counseling.</text:span></text:p>
      <text:p text:style-name="P1"><text:span text:style-name="T9">¶7 During the CFT hearing, attorneys from the Office of</text:span></text:p>
      <text:p text:style-name="P1"><text:span text:style-name="T9">the General Counsel of the University of Wisconsin System</text:span></text:p>
      <text:p text:style-name="P1"><text:span text:style-name="T9">(General Counsel's Office), including Patricia Brady (Brady) and</text:span></text:p>
      <text:p text:style-name="P1"><text:span text:style-name="T9">Anne Bilder (Bilder), served as legal counsel to the chancellor.</text:span></text:p>
      <text:p text:style-name="P1"><text:span text:style-name="T9">They were under the supervision of Attorney Elizabeth Rindskopf</text:span></text:p>
      <text:p text:style-name="P1"><text:span text:style-name="T9">Parker, who was at the same time acting as legal counsel to the</text:span></text:p>
      <text:p text:style-name="P1"><text:span text:style-name="T9">Board.</text:span></text:p>
      <text:p text:style-name="P1"><text:span text:style-name="T8">3 </text:span><text:span text:style-name="T9">Wisconsin Admin. Code § UWS 4.04 reads, in pertinent part:</text:span></text:p>
      <text:p text:style-name="P1"><text:span text:style-name="T9">"Hearing. If the faculty member requests a hearing . . . such a</text:span></text:p>
      <text:p text:style-name="P1"><text:span text:style-name="T9">hearing shall be held. . . . The request for a hearing shall</text:span></text:p>
      <text:p text:style-name="P1"><text:span text:style-name="T9">be addressed in writing to the chairperson of the standing</text:span></text:p>
      <text:p text:style-name="P1"><text:span text:style-name="T9">faculty committee created under s. UWS 4.03."</text:span></text:p>
      <text:p text:style-name="P1"><text:span text:style-name="T8">4 </text:span><text:span text:style-name="T9">Wisconsin Admin. Code § UWS 4.03 reads, in pertinent part:</text:span></text:p>
      <text:p text:style-name="P1"><text:span text:style-name="T9">"Standing faculty committee. The faculty of each institution</text:span></text:p>
      <text:p text:style-name="P1"><text:span text:style-name="T9">shall provide a standing committee charged with hearing</text:span></text:p>
      <text:p text:style-name="P1"><text:span text:style-name="T9">dismissal cases and making recommendations under this chapter."</text:span></text:p>
      <text:p text:style-name="P1"><text:span text:style-name="T7">No. 2003AP2755</text:span></text:p>
      <text:p text:style-name="P1"><text:span text:style-name="T9">6</text:span></text:p>
      <text:p text:style-name="P1"><text:span text:style-name="T9">¶8 After the CFT issued its decision, the chancellor</text:span></text:p>
      <text:p text:style-name="P1"><text:span text:style-name="T9">persisted in his intention to terminate Marder, and pursuant to</text:span></text:p>
      <text:p text:style-name="P1"><text:span text:style-name="T9">Wis. Admin. Code § UWS 4.07(1),</text:span><text:span text:style-name="T8">5 </text:span><text:span text:style-name="T9">he recommended to Katherine</text:span></text:p>
      <text:p text:style-name="P1"><text:span text:style-name="T9">Lyall, President of the University of Wisconsin System, that</text:span></text:p>
      <text:p text:style-name="P1"><text:span text:style-name="T9">Marder be dismissed. In that recommendation, the chancellor</text:span></text:p>
      <text:p text:style-name="P1"><text:span text:style-name="T9">reported that Marder had been the subject of a number of formal</text:span></text:p>
      <text:p text:style-name="P1"><text:span text:style-name="T9">and informal complaints by students, faculty, staff and the</text:span></text:p>
      <text:p text:style-name="P1"><text:span text:style-name="T9">chair of his department at UW-Superior, involving matters of</text:span></text:p>
      <text:p text:style-name="P1"><text:span text:style-name="T9">alleged sexual misconduct with students, alleged inappropriate</text:span></text:p>
      <text:p text:style-name="P1"><text:span text:style-name="T9">conduct as an instructor and troubled relationships with fellow</text:span></text:p>
      <text:p text:style-name="P1"><text:span text:style-name="T9">faculty members. In the same recommendation, the chancellor</text:span></text:p>
      <text:p text:style-name="P1"><text:span text:style-name="T9">also noted that, in accordance with § UWS 4.07(1), he had</text:span></text:p>
      <text:p text:style-name="P1"><text:span text:style-name="T8">5 </text:span><text:span text:style-name="T9">Wisconsin Admin. Code § UWS 4.07 reads, in pertinent part:</text:span></text:p>
      <text:p text:style-name="P1"><text:span text:style-name="T9">Recommendations: to the chancellor: to the regents.</text:span></text:p>
      <text:p text:style-name="P1"><text:span text:style-name="T9">(1) The faculty hearing committee shall send to the</text:span></text:p>
      <text:p text:style-name="P1"><text:span text:style-name="T9">chancellor and to the faculty member concerned, as</text:span></text:p>
      <text:p text:style-name="P1"><text:span text:style-name="T9">soon as practicable after conclusion of the hearing, a</text:span></text:p>
      <text:p text:style-name="P1"><text:span text:style-name="T9">verbatim record of the testimony and a copy of its</text:span></text:p>
      <text:p text:style-name="P1"><text:span text:style-name="T9">report, findings, and recommendations. The committee</text:span></text:p>
      <text:p text:style-name="P1"><text:span text:style-name="T9">may determine that while adequate cause for discipline</text:span></text:p>
      <text:p text:style-name="P1"><text:soft-page-break/><text:span text:style-name="T9">exists, some sanction less severe than dismissal is</text:span></text:p>
      <text:p text:style-name="P1"><text:span text:style-name="T9">more appropriate. . . . If the chancellor's proposed</text:span></text:p>
      <text:p text:style-name="P1"><text:span text:style-name="T9">recommendations differ substantially from those of the</text:span></text:p>
      <text:p text:style-name="P1"><text:span text:style-name="T9">faculty hearing committee, the chancellor shall</text:span></text:p>
      <text:p text:style-name="P1"><text:span text:style-name="T9">promptly consult the faculty hearing committee and</text:span></text:p>
      <text:p text:style-name="P1"><text:span text:style-name="T9">provide the committee with a reasonable opportunity</text:span></text:p>
      <text:p text:style-name="P1"><text:span text:style-name="T9">for a written response prior to forwarding his/her</text:span></text:p>
      <text:p text:style-name="P1"><text:span text:style-name="T9">recommendation. If the recommendation is for</text:span></text:p>
      <text:p text:style-name="P1"><text:span text:style-name="T9">dismissal, the recommendation shall be submitted</text:span></text:p>
      <text:p text:style-name="P1"><text:span text:style-name="T9">through the president of the system to the board. A</text:span></text:p>
      <text:p text:style-name="P1"><text:span text:style-name="T9">copy of the faculty hearing committee's report and</text:span></text:p>
      <text:p text:style-name="P1"><text:span text:style-name="T9">recommendations shall be forwarded through the</text:span></text:p>
      <text:p text:style-name="P1"><text:span text:style-name="T9">president of the system to the board along with the</text:span></text:p>
      <text:p text:style-name="P1"><text:span text:style-name="T9">chancellor's recommendation.</text:span></text:p>
      <text:p text:style-name="P1"><text:span text:style-name="T7">No. 2003AP2755</text:span></text:p>
      <text:p text:style-name="P1"><text:span text:style-name="T9">7</text:span></text:p>
      <text:p text:style-name="P1"><text:span text:style-name="T9">reviewed the record of the CFT hearing and the CFT report</text:span></text:p>
      <text:p text:style-name="P1"><text:span text:style-name="T9">rejecting his recommendation to terminate Marder, that the CFT's</text:span></text:p>
      <text:p text:style-name="P1"><text:span text:style-name="T9">report contained errors of law and fact, that the CFT's</text:span></text:p>
      <text:p text:style-name="P1"><text:span text:style-name="T9">recommendations were unrealistic</text:span><text:span text:style-name="T8">6 </text:span><text:span text:style-name="T9">and that Marder should be</text:span></text:p>
      <text:p text:style-name="P1"><text:span text:style-name="T9">dismissed.</text:span></text:p>
      <text:p text:style-name="P1"><text:span text:style-name="T9">¶9 The chancellor explained that the record of the</text:span></text:p>
      <text:p text:style-name="P1"><text:span text:style-name="T9">hearing disclosed serious instances of misconduct, and that</text:span></text:p>
      <text:p text:style-name="P1"><text:span text:style-name="T9">after hearing these facts, he could not accept the CFT's</text:span></text:p>
      <text:p text:style-name="P1"><text:span text:style-name="T9">conclusion that termination should not occur. He asserted that</text:span></text:p>
      <text:p text:style-name="P1"><text:span text:style-name="T9">Marder's dismissal was necessary to maintain faculty morale and</text:span></text:p>
      <text:p text:style-name="P1"><text:span text:style-name="T9">the integrity of the University, and he requested that President</text:span></text:p>
      <text:p text:style-name="P1"><text:span text:style-name="T9">Lyall forward his recommendation to the Board for further</text:span></text:p>
      <text:p text:style-name="P1"><text:span text:style-name="T9">consideration.</text:span></text:p>
      <text:p text:style-name="P1"><text:span text:style-name="T9">¶10 President Lyall referred the chancellor's request to</text:span></text:p>
      <text:p text:style-name="P1"><text:span text:style-name="T9">the Personnel Matters Review Committee (PMRC) of the Board for</text:span></text:p>
      <text:p text:style-name="P1"><text:span text:style-name="T9">review. Attorneys Brady and Bilder continued to provide counsel</text:span></text:p>
      <text:p text:style-name="P1"><text:span text:style-name="T9">to the chancellor during the proceedings before the PMRC.</text:span></text:p>
      <text:p text:style-name="P1"><text:span text:style-name="T9">¶11 On March 8, 2001, the PMRC recommended to the Board</text:span></text:p>
      <text:p text:style-name="P1"><text:span text:style-name="T9">that the dismissal proceedings against Marder be discontinued,</text:span></text:p>
      <text:p text:style-name="P1"><text:span text:style-name="T9">but that Marder be placed on notice that his past behavior could</text:span></text:p>
      <text:p text:style-name="P1"><text:span text:style-name="T9">be used against him if he were involved in a subsequent</text:span></text:p>
      <text:p text:style-name="P1"><text:span text:style-name="T9">disciplinary proceeding. The Board did not accept this</text:span></text:p>
      <text:p text:style-name="P1"><text:span text:style-name="T9">recommendation and returned the matter to the PMRC for hearing.</text:span></text:p>
      <text:p text:style-name="P1"><text:span text:style-name="T8">6 </text:span><text:span text:style-name="T9">For example, the committee recommended that Marder be</text:span></text:p>
      <text:p text:style-name="P1"><text:span text:style-name="T9">moved to another department based on his conflicts with other</text:span></text:p>
      <text:p text:style-name="P1"><text:span text:style-name="T9">faculty in his own department. The chancellor pointed out that</text:span></text:p>
      <text:p text:style-name="P1"><text:span text:style-name="T9">this was an unrealistic recommendation since Marder was not</text:span></text:p>
      <text:p text:style-name="P1"><text:span text:style-name="T9">qualified to teach in any other department.</text:span></text:p>
      <text:p text:style-name="P1"><text:span text:style-name="T7">No. 2003AP2755</text:span></text:p>
      <text:p text:style-name="P1"><text:span text:style-name="T9">8</text:span></text:p>
      <text:p text:style-name="P1"><text:span text:style-name="T9">¶12 The PMRC held a hearing at which it invited argument</text:span></text:p>
      <text:p text:style-name="P1"><text:span text:style-name="T9">from Marder and the chancellor. It again recommended that</text:span></text:p>
      <text:p text:style-name="P1"><text:span text:style-name="T9">Marder not be terminated, but it failed to include within its</text:span></text:p>
      <text:p text:style-name="P1"><text:span text:style-name="T9">recommendation proposed findings of fact and conclusions of law.</text:span></text:p>
      <text:p text:style-name="P1"><text:soft-page-break/><text:span text:style-name="T9">Therefore, the Board returned the case to the PMRC for</text:span></text:p>
      <text:p text:style-name="P1"><text:span text:style-name="T9">preparations of proposed findings and conclusions.</text:span></text:p>
      <text:p text:style-name="P1"><text:span text:style-name="T9">¶13 On June 8, 2001, the Board held a meeting in Milwaukee</text:span></text:p>
      <text:p text:style-name="P1"><text:span text:style-name="T9">at which Marder's termination was discussed. The chancellor</text:span></text:p>
      <text:p text:style-name="P1"><text:span text:style-name="T9">flew from Superior to Milwaukee for that meeting with Regent</text:span></text:p>
      <text:p text:style-name="P1"><text:span text:style-name="T9">Marcovich. At the meeting, the chancellor addressed the Board</text:span></text:p>
      <text:p text:style-name="P1"><text:span text:style-name="T9">in closed session about his decision to terminate Marder.</text:span></text:p>
      <text:p text:style-name="P1"><text:span text:style-name="T9">Attorneys from the General Counsel's Office, including those who</text:span></text:p>
      <text:p text:style-name="P1"><text:span text:style-name="T9">advised the chancellor and those who advised the Board, were</text:span></text:p>
      <text:p text:style-name="P1"><text:span text:style-name="T9">present. Marder and his attorney were not allowed to be</text:span></text:p>
      <text:p text:style-name="P1"><text:span text:style-name="T9">present. Directly following the closed session, the Board voted</text:span></text:p>
      <text:p text:style-name="P1"><text:span text:style-name="T9">11 to 3 in open session to accept the chancellor's</text:span></text:p>
      <text:p text:style-name="P1"><text:span text:style-name="T9">recommendation to terminate Marder.</text:span></text:p>
      <text:p text:style-name="P1"><text:span text:style-name="T9">¶14 The Finding of Fact, Conclusions of Law and Order of</text:span></text:p>
      <text:p text:style-name="P1"><text:span text:style-name="T9">the Board from the termination proceedings included the</text:span></text:p>
      <text:p text:style-name="P1"><text:span text:style-name="T9">following:</text:span></text:p>
      <text:p text:style-name="P1"><text:span text:style-name="T9">(2) A female UW-Superior student accused</text:span></text:p>
      <text:p text:style-name="P1"><text:span text:style-name="T9">Professor Marder of inappropriate conduct during a</text:span></text:p>
      <text:p text:style-name="P1"><text:span text:style-name="T9">school-related trip to New York City in March 1995.</text:span></text:p>
      <text:p text:style-name="P1"><text:span text:style-name="T9">He admitted sharing a hotel room with the student, and</text:span></text:p>
      <text:p text:style-name="P1"><text:span text:style-name="T9">admitted that he had consumed so much alcohol that he</text:span></text:p>
      <text:p text:style-name="P1"><text:span text:style-name="T9">experienced a "black out" and could not recall whether</text:span></text:p>
      <text:p text:style-name="P1"><text:span text:style-name="T9">or not he had, as she alleged, masturbated in front of</text:span></text:p>
      <text:p text:style-name="P1"><text:span text:style-name="T9">her . . . .</text:span></text:p>
      <text:p text:style-name="P1"><text:span text:style-name="T9">(4) Professor Marder pursued a personal</text:span></text:p>
      <text:p text:style-name="P1"><text:span text:style-name="T9">relationship with a foreign (French) student</text:span></text:p>
      <text:p text:style-name="P1"><text:span text:style-name="T7">No. 2003AP2755</text:span></text:p>
      <text:p text:style-name="P1"><text:span text:style-name="T9">9</text:span></text:p>
      <text:p text:style-name="P1"><text:span text:style-name="T9">commencing in 1994 while she was seeking advice on</text:span></text:p>
      <text:p text:style-name="P1"><text:span text:style-name="T9">possible admission and later studying at UW-Superior.</text:span></text:p>
      <text:p text:style-name="P1"><text:span text:style-name="T9">. . . The foreign student filed a formal complaint of</text:span></text:p>
      <text:p text:style-name="P1"><text:span text:style-name="T9">sexual harassment against Professor Marder . . . which</text:span></text:p>
      <text:p text:style-name="P1"><text:span text:style-name="T9">included allegations that he masturbated in front of</text:span></text:p>
      <text:p text:style-name="P1"><text:span text:style-name="T9">her in shared hotel rooms . . . .</text:span></text:p>
      <text:p text:style-name="P1"><text:span text:style-name="T9">(8) In late December 1996, shortly after</text:span></text:p>
      <text:p text:style-name="P1"><text:span text:style-name="T9">Professor Marder was made custodian of the [student</text:span></text:p>
      <text:p text:style-name="P1"><text:span text:style-name="T9">newspaper's] financial accounts, UW-Superior conducted</text:span></text:p>
      <text:p text:style-name="P1"><text:span text:style-name="T9">an audit of those accounts. Professor Marder provided</text:span></text:p>
      <text:p text:style-name="P1"><text:span text:style-name="T9">information . . . to the campus auditor . . . [that]</text:span></text:p>
      <text:p text:style-name="P1"><text:span text:style-name="T9">included confidential matters related to Professor</text:span></text:p>
      <text:p text:style-name="P1"><text:span text:style-name="T9">Marder's treatment of the department secretary . . .</text:span></text:p>
      <text:p text:style-name="P1"><text:span text:style-name="T9">and inaccurate information about [another professor's]</text:span></text:p>
      <text:p text:style-name="P1"><text:span text:style-name="T9">activities in connection with the [newspaper] . . . .</text:span></text:p>
      <text:p text:style-name="P1"><text:span text:style-name="T9">Marder indicated in his transmittal of the</text:span></text:p>
      <text:p text:style-name="P1"><text:span text:style-name="T9">confidential information to [the auditor] that he had</text:span></text:p>
      <text:p text:style-name="P1"><text:span text:style-name="T9">provided students with copies of the information</text:span></text:p>
      <text:p text:style-name="P1"><text:span text:style-name="T9">. . . .</text:span></text:p>
      <text:p text:style-name="P1"><text:span text:style-name="T9">(12) Professor Marder sent a letter dated</text:span></text:p>
      <text:p text:style-name="P1"><text:span text:style-name="T9">February 5, 1997, to the Attorney General complaining</text:span></text:p>
      <text:p text:style-name="P1"><text:span text:style-name="T9">of an open meetings law violation which gives the</text:span></text:p>
      <text:p text:style-name="P1"><text:soft-page-break/><text:span text:style-name="T9">impression that [another professor] or [the department</text:span></text:p>
      <text:p text:style-name="P1"><text:span text:style-name="T9">administrative assistant] had influenced [the</text:span></text:p>
      <text:p text:style-name="P1"><text:span text:style-name="T9">auditor's] decision not to permit tape recording of a</text:span></text:p>
      <text:p text:style-name="P1"><text:span text:style-name="T9">meeting. The letter seeks to have the Attorney</text:span></text:p>
      <text:p text:style-name="P1"><text:span text:style-name="T9">General bring charges for an open meetings violation</text:span></text:p>
      <text:p text:style-name="P1"><text:span text:style-name="T9">against [the auditor, another professor and the</text:span></text:p>
      <text:p text:style-name="P1"><text:span text:style-name="T9">department administrative assistant]. </text:span><text:span text:style-name="T11">The accusation</text:span></text:p>
      <text:p text:style-name="P2"><text:span text:style-name="T9">against [the other professor and the department</text:span></text:p>
      <text:p text:style-name="P2"><text:span text:style-name="T9">administrative assistant] was untrue and the letter's</text:span></text:p>
      <text:p text:style-name="P1"><text:span text:style-name="T11">recounting of the events was misleading</text:span><text:span text:style-name="T9"> . . . .</text:span></text:p>
      <text:p text:style-name="P1"><text:span text:style-name="T9"/></text:p>
      <text:p text:style-name="P3"><text:span text:style-name="T9">(Note to Bernardo from Roger: <text:s/>This is important because Sabina has made many such accusations yet the Board has never once argued that what Sabina said was untrue. <text:s/>That's because she has been telling the truth and they can't prove otherwise. Marder was proven to have lied, apparently. <text:s/>That's a big difference to hang our hat on. )</text:span></text:p>
      <text:p text:style-name="P1"><text:span text:style-name="T9"/></text:p>
      <text:p text:style-name="P1"><text:span text:style-name="T9">(20) After Professor Marder concluded that [the</text:span></text:p>
      <text:p text:style-name="P1"><text:span text:style-name="T9">department administrative assistant] had befriended</text:span></text:p>
      <text:p text:style-name="P1"><text:span text:style-name="T9">the French student with whom [Marder] was pursuing a</text:span></text:p>
      <text:p text:style-name="P1"><text:span text:style-name="T9">personal relationship, he responded by making a series</text:span></text:p>
      <text:p text:style-name="P1"><text:span text:style-name="T9">of unfounded accusations against [the department</text:span></text:p>
      <text:p text:style-name="P1"><text:span text:style-name="T9">administrative assistant].</text:span></text:p>
      <text:p text:style-name="P1"><text:span text:style-name="T9">(25) There was no evidence introduced to</text:span></text:p>
      <text:p text:style-name="P1"><text:span text:style-name="T9">establish that anyone other than Professor Marder had</text:span></text:p>
      <text:p text:style-name="P1"><text:span text:style-name="T9">contributed to the breakdown of collegiality within</text:span></text:p>
      <text:p text:style-name="P1"><text:span text:style-name="T9">his department.</text:span></text:p>
      <text:p text:style-name="P1"><text:span text:style-name="T9">. . . .</text:span></text:p>
      <text:p text:style-name="P1"><text:span text:style-name="T7">No. 2003AP2755</text:span></text:p>
      <text:p text:style-name="P1"><text:span text:style-name="T9">10</text:span></text:p>
      <text:p text:style-name="P1"><text:span text:style-name="T9">(2) There is just cause for the dismissal of</text:span></text:p>
      <text:p text:style-name="P1"><text:span text:style-name="T9">John Marder from his tenured faculty position at the</text:span></text:p>
      <text:p text:style-name="P1"><text:span text:style-name="T9">UW-Superior under the applicable standard for such</text:span></text:p>
      <text:p text:style-name="P1"><text:span text:style-name="T9">matters . . . .</text:span></text:p>
      <text:p text:style-name="P1"><text:span text:style-name="T9">¶15 Marder petitioned the Douglas County Circuit Court for</text:span></text:p>
      <text:p text:style-name="P1"><text:span text:style-name="T9">review of his termination pursuant to Wis. Stat. § 227.53(1).</text:span></text:p>
      <text:p text:style-name="P1"><text:span text:style-name="T9">He sought reversal of the Board's decision, or, in the</text:span></text:p>
      <text:p text:style-name="P1"><text:span text:style-name="T9">alternative, leave to take discovery regarding three alleged</text:span></text:p>
      <text:p text:style-name="P1"><text:span text:style-name="T9">ex parte communications that he argued violated his due process</text:span></text:p>
      <text:p text:style-name="P1"><text:span text:style-name="T9">right to an unbiased decision-maker. </text:span><text:span text:style-name="T11">The circuit court reviewed</text:span></text:p>
      <text:p text:style-name="P2"><text:span text:style-name="T9">the case and concluded that the prohibition of ex parte</text:span></text:p>
      <text:p text:style-name="P2"><text:span text:style-name="T9">communications for contested cases set forth in Wis. Stat.</text:span></text:p>
      <text:p text:style-name="P2"><text:span text:style-name="T9">§ 227.50 required that Marder be present when the Board and the</text:span></text:p>
      <text:p text:style-name="P1"><text:span text:style-name="T11">chancellor met. </text:span><text:span text:style-name="T9">It declined to grant discovery or to reverse</text:span></text:p>
      <text:p text:style-name="P1"><text:span text:style-name="T9">the Board's decision based on Marder's contention that the Board</text:span></text:p>
      <text:p text:style-name="P1"><text:span text:style-name="T9">was too biased to hear the case. Instead, it remanded the case</text:span></text:p>
      <text:p text:style-name="P1"><text:span text:style-name="T9">to the Board for further action on "a correct interpretation of</text:span></text:p>
      <text:p text:style-name="P1"><text:span text:style-name="T9">the law."</text:span></text:p>
      <text:p text:style-name="P1"><text:span text:style-name="T9">¶16 Marder appealed the decision, arguing that the Board</text:span></text:p>
      <text:p text:style-name="P1"><text:span text:style-name="T9">was too tainted to render a fair decision in a remand of the</text:span></text:p>
      <text:p text:style-name="P1"><text:soft-page-break/><text:span text:style-name="T9">matter. Alternatively, Marder disputed the circuit court's</text:span></text:p>
      <text:p text:style-name="P1"><text:span text:style-name="T9">denial of his request to allow discovery. The Board crossappealed</text:span></text:p>
      <text:p text:style-name="P1"><text:span text:style-name="T9">the circuit court's determination that contested case</text:span></text:p>
      <text:p text:style-name="P1"><text:span text:style-name="T9">provisions of ch. 227 applied to Marder's case.</text:span></text:p>
      <text:p text:style-name="P1"><text:span text:style-name="T9">¶17 The court of appeals concluded that ch. 227 contested</text:span></text:p>
      <text:p text:style-name="P1"><text:span text:style-name="T9">case provisions did not apply to Marder's case. However, it</text:span></text:p>
      <text:p text:style-name="P1"><text:span text:style-name="T9">held that the applicable administrative code provisions, </text:span><text:span text:style-name="T11">§ UWS</text:span></text:p>
      <text:p text:style-name="P1"><text:span text:style-name="T11">4, and Marder's constitutional due process rights required</text:span></text:p>
      <text:p text:style-name="P2"><text:span text:style-name="T7">No. 2003AP2755</text:span></text:p>
      <text:p text:style-name="P2"><text:span text:style-name="T9">11</text:span></text:p>
      <text:p text:style-name="P2"><text:span text:style-name="T9">Marder's presence at any hearing in which new facts were</text:span></text:p>
      <text:p text:style-name="P1"><text:span text:style-name="T11">presented on which his discharge was based.</text:span><text:span text:style-name="T9"> The court of</text:span></text:p>
      <text:p text:style-name="P1"><text:span text:style-name="T9">appeals remanded the matter to the circuit court to determine</text:span></text:p>
      <text:p text:style-name="P1"><text:span text:style-name="T9">whether such facts were presented when the chancellor met with</text:span></text:p>
      <text:p text:style-name="P1"><text:span text:style-name="T9">the Board immediately before the Board voted to terminate</text:span></text:p>
      <text:p text:style-name="P1"><text:span text:style-name="T9">Marder. Marder petitioned for review, which we granted.</text:span></text:p>
      <text:p text:style-name="P1"><text:span text:style-name="T9">II. DISCUSSION</text:span></text:p>
      <text:p text:style-name="P1"><text:span text:style-name="T9">A. Standard of Review</text:span></text:p>
      <text:p text:style-name="P1"><text:span text:style-name="T9">¶18 This case requires us to interpret related statutes,</text:span></text:p>
      <text:p text:style-name="P1"><text:span text:style-name="T9">to review an agency's application of its own rules and to</text:span></text:p>
      <text:p text:style-name="P1"><text:span text:style-name="T9">determine whether the agency's pre-termination procedures</text:span></text:p>
      <text:p text:style-name="P1"><text:span text:style-name="T9">accorded Marder due process of law.</text:span></text:p>
      <text:p text:style-name="P1"><text:span text:style-name="T9">¶19 Statutory interpretation and the application of a</text:span></text:p>
      <text:p text:style-name="P1"><text:span text:style-name="T9">statute to a given set of facts are questions of law that we</text:span></text:p>
      <text:p text:style-name="P1"><text:span text:style-name="T9">review independently, but benefiting from the analyses of the</text:span></text:p>
      <text:p text:style-name="P1"><text:span text:style-name="T9">court of appeals and the circuit court. State v. Cole, 2003 WI</text:span></text:p>
      <text:p text:style-name="P1"><text:span text:style-name="T9">59, ¶12, 262 Wis. 2d 167, 663 N.W.2d 700. An administrative</text:span></text:p>
      <text:p text:style-name="P1"><text:span text:style-name="T9">agency's interpretation of its own rules is controlling unless</text:span></text:p>
      <text:p text:style-name="P1"><text:span text:style-name="T9">plainly erroneous or inconsistent with the language of the rule.</text:span></text:p>
      <text:p text:style-name="P1"><text:span text:style-name="T9">State v. Busch, 217 Wis. 2d 429, 441, 576 N.W.2d 904 (1998). We</text:span></text:p>
      <text:p text:style-name="P1"><text:span text:style-name="T9">review whether due process has been provided as a question of</text:span></text:p>
      <text:p text:style-name="P1"><text:span text:style-name="T9">law. State v. Sorenson, 2002 WI 78, ¶25, 254 Wis. 2d 54, 646</text:span></text:p>
      <text:p text:style-name="P1"><text:span text:style-name="T9">N.W.2d 354.</text:span></text:p>
      <text:p text:style-name="P1"><text:span text:style-name="T9">B. Wisconsin Statutes</text:span></text:p>
      <text:p text:style-name="P1"><text:span text:style-name="T9">¶20 Marder contends that the court of appeals erred</text:span></text:p>
      <text:p text:style-name="P1"><text:span text:style-name="T9">because he was entitled to the procedures applicable to</text:span></text:p>
      <text:p text:style-name="P1"><text:span text:style-name="T9">contested cases under the criteria set out in Wis. Stat.</text:span></text:p>
      <text:p text:style-name="P1"><text:span text:style-name="T7">No. 2003AP2755</text:span></text:p>
      <text:p text:style-name="P1"><text:span text:style-name="T9">12</text:span></text:p>
      <text:p text:style-name="P1"><text:span text:style-name="T9">§ 227.42(1).</text:span><text:span text:style-name="T8">7 </text:span><text:span text:style-name="T9">The Board disagrees, and contends that the</text:span></text:p>
      <text:p text:style-name="P1"><text:span text:style-name="T9">legislature created Wis. Stat. § 36.13,</text:span><text:span text:style-name="T8">8 </text:span><text:span text:style-name="T9">which gave the Board</text:span></text:p>
      <text:p text:style-name="P1"><text:span text:style-name="T9">authority to create attendant administrative rules to serve as</text:span></text:p>
      <text:p text:style-name="P1"><text:span text:style-name="T9">the specific procedure the University is to follow when</text:span></text:p>
      <text:p text:style-name="P1"><text:span text:style-name="T9">considering the termination of a tenured faculty member. The</text:span></text:p>
      <text:p text:style-name="P1"><text:span text:style-name="T9">Board explains that according to § 36.13(5) it promulgated Wis.</text:span></text:p>
      <text:p text:style-name="P1"><text:span text:style-name="T9">Admin. Code § UWS 4 to accord notice and hearing prior to</text:span></text:p>
      <text:p text:style-name="P1"><text:span text:style-name="T9">termination, which it applied here.</text:span></text:p>
      <text:p text:style-name="P1"><text:span text:style-name="T8">7 </text:span><text:span text:style-name="T9">Wisconsin Stat. § 227.42(1) provides:</text:span></text:p>
      <text:p text:style-name="P1"><text:span text:style-name="T9">(1) In addition to any other right provided by</text:span></text:p>
      <text:p text:style-name="P1"><text:span text:style-name="T9">law, any person filing a written request with an</text:span></text:p>
      <text:p text:style-name="P1"><text:soft-page-break/><text:span text:style-name="T9">agency for hearing shall have the right to a hearing</text:span></text:p>
      <text:p text:style-name="P1"><text:span text:style-name="T9">which shall be treated as a contested case if:</text:span></text:p>
      <text:p text:style-name="P1"><text:span text:style-name="T9">(a) A substantial interest of the person is</text:span></text:p>
      <text:p text:style-name="P1"><text:span text:style-name="T9">injured in fact or threatened with injury by agency</text:span></text:p>
      <text:p text:style-name="P1"><text:span text:style-name="T9">action or inaction;</text:span></text:p>
      <text:p text:style-name="P1"><text:span text:style-name="T9">(b) There is no evidence of legislative intent</text:span></text:p>
      <text:p text:style-name="P1"><text:span text:style-name="T9">that the interest is not to be protected;</text:span></text:p>
      <text:p text:style-name="P1"><text:span text:style-name="T9">(c) The injury to the person requesting a</text:span></text:p>
      <text:p text:style-name="P1"><text:span text:style-name="T9">hearing is different in kind or degree from injury to</text:span></text:p>
      <text:p text:style-name="P1"><text:span text:style-name="T9">the general public caused by the agency action or</text:span></text:p>
      <text:p text:style-name="P1"><text:span text:style-name="T9">inaction; and</text:span></text:p>
      <text:p text:style-name="P1"><text:span text:style-name="T9">(d) There is a dispute of material fact.</text:span></text:p>
      <text:p text:style-name="P1"><text:span text:style-name="T8">8 </text:span><text:span text:style-name="T9">Wisconsin Stat. § 36.13(5) is the provision that is</text:span></text:p>
      <text:p text:style-name="P1"><text:span text:style-name="T9">relevant here. It provides:</text:span></text:p>
      <text:p text:style-name="P1"><text:span text:style-name="T9">Procedural guarantees. Any person having tenure may</text:span></text:p>
      <text:p text:style-name="P1"><text:span text:style-name="T9">be dismissed only for just cause and only after due</text:span></text:p>
      <text:p text:style-name="P1"><text:span text:style-name="T9">notice and hearing. </text:span><text:span text:style-name="T7">. . . </text:span><text:span text:style-name="T9">The action and decision of</text:span></text:p>
      <text:p text:style-name="P1"><text:span text:style-name="T9">the board in such matters shall be final, subject to</text:span></text:p>
      <text:p text:style-name="P1"><text:span text:style-name="T9">judicial review under ch. 227. The board and its</text:span></text:p>
      <text:p text:style-name="P1"><text:span text:style-name="T9">several faculties shall develop procedures for the</text:span></text:p>
      <text:p text:style-name="P1"><text:span text:style-name="T9">notice and hearing which shall be promulgated by rule</text:span></text:p>
      <text:p text:style-name="P1"><text:span text:style-name="T9">under ch. 227.</text:span></text:p>
      <text:p text:style-name="P1"><text:span text:style-name="T7">No. 2003AP2755</text:span></text:p>
      <text:p text:style-name="P1"><text:span text:style-name="T9">13</text:span></text:p>
      <text:p text:style-name="P1"><text:span text:style-name="T9">¶21 To interpret whether the contested case provisions of</text:span></text:p>
      <text:p text:style-name="P1"><text:span text:style-name="T9">ch. 227 apply, we begin by examining the plain meaning of the</text:span></text:p>
      <text:p text:style-name="P1"><text:span text:style-name="T9">statutory language, in context, as is required by State ex rel.</text:span></text:p>
      <text:p text:style-name="P1"><text:span text:style-name="T9">Kalal v. Circuit Court for Dane County, 2004 WI 58, ¶46, 271</text:span></text:p>
      <text:p text:style-name="P1"><text:span text:style-name="T9">Wis. 2d 633, 681 N.W.2d 110. "[S]tatutory language is</text:span></text:p>
      <text:p text:style-name="P1"><text:span text:style-name="T9">interpreted in the context in which it is used; not in isolation</text:span></text:p>
      <text:p text:style-name="P1"><text:span text:style-name="T9">but as part of a whole . . . and reasonably, to avoid absurd or</text:span></text:p>
      <text:p text:style-name="P1"><text:span text:style-name="T9">unreasonable results." Id. Here, we must interpret several</text:span></text:p>
      <text:p text:style-name="P1"><text:span text:style-name="T9">statutes that it is argued may relate to pre-termination</text:span></text:p>
      <text:p text:style-name="P1"><text:span text:style-name="T9">procedures for a tenured faculty member. We do so to avoid</text:span></text:p>
      <text:p text:style-name="P1"><text:span text:style-name="T9">inconsistencies. See City of Milwaukee v. Milwaukee County, 27</text:span></text:p>
      <text:p text:style-name="P1"><text:span text:style-name="T9">Wis. 2d 53, 56, 133 N.W.2d 393 (1965). The context in which we</text:span></text:p>
      <text:p text:style-name="P1"><text:span text:style-name="T9">interpret Wis. Stat. § 227.42 includes Wis. Stat. § 36.13(5)</text:span></text:p>
      <text:p text:style-name="P1"><text:span text:style-name="T9">because § 36.13(5) addresses termination of tenured faculty</text:span></text:p>
      <text:p text:style-name="P1"><text:span text:style-name="T9">members.</text:span></text:p>
      <text:p text:style-name="P1"><text:span text:style-name="T9">¶22 It is not disputed that Wis. Stat. § 36.13(5) requires</text:span></text:p>
      <text:p text:style-name="P1"><text:span text:style-name="T9">the Board to develop procedures for notice and hearing to employ</text:span></text:p>
      <text:p text:style-name="P1"><text:span text:style-name="T9">when it is recommended that a tenured faculty member be</text:span></text:p>
      <text:p text:style-name="P1"><text:span text:style-name="T9">dismissed. Additionally, Marder does not dispute that Wis.</text:span></text:p>
      <text:p text:style-name="P1"><text:span text:style-name="T9">Admin. Code § UWS 4 was promulgated in accord with § 36.13(5).</text:span></text:p>
      <text:p text:style-name="P1"><text:span text:style-name="T9">Rather, it is his position that the general contested case</text:span></text:p>
      <text:p text:style-name="P1"><text:span text:style-name="T9">provisions of ch. 227 must be applied to the procedures set out</text:span></text:p>
      <text:p text:style-name="P1"><text:span text:style-name="T9">in § UWS 4, even though Wis. Stat. § 227.42 does not specify the</text:span></text:p>
      <text:p text:style-name="P1"><text:span text:style-name="T9">agency actions to which it applies. The Board asserts that if</text:span></text:p>
      <text:p text:style-name="P1"><text:span text:style-name="T9">the legislature had intended the contested case provisions of</text:span></text:p>
      <text:p text:style-name="P1"><text:span text:style-name="T9">ch. 227 to apply, there would have been no need for § 36.13(5).</text:span></text:p>
      <text:p text:style-name="P1"><text:soft-page-break/><text:span text:style-name="T7">No. 2003AP2755</text:span></text:p>
      <text:p text:style-name="P1"><text:span text:style-name="T9">14</text:span></text:p>
      <text:p text:style-name="P1"><text:span text:style-name="T9">¶23 We agree with the Board. We note that generally where</text:span></text:p>
      <text:p text:style-name="P1"><text:span text:style-name="T9">a specific statutory provision leads in one direction and a</text:span></text:p>
      <text:p text:style-name="P1"><text:span text:style-name="T9">general statutory provision in another, the specific statutory</text:span></text:p>
      <text:p text:style-name="P1"><text:span text:style-name="T9">provision controls. See State v. Smith, 106 Wis. 2d 151, 159,</text:span></text:p>
      <text:p text:style-name="P1"><text:span text:style-name="T9">316 N.W.2d 124 (Ct. App. 1982). Here, the Board has promulgated</text:span></text:p>
      <text:p text:style-name="P1"><text:span text:style-name="T9">through its rule-making power a complete procedure to be</text:span></text:p>
      <text:p text:style-name="P1"><text:span text:style-name="T9">employed before a tenured faculty member can be terminated. In</text:span></text:p>
      <text:p text:style-name="P1"><text:span text:style-name="T9">addition, in Wis. Stat. § 227.42(3) the legislature explained</text:span></text:p>
      <text:p text:style-name="P1"><text:span text:style-name="T9">that there would be occasions when it would choose to create</text:span></text:p>
      <text:p text:style-name="P1"><text:span text:style-name="T9">notice and hearing procedures for particular agency actions and</text:span></text:p>
      <text:p text:style-name="P1"><text:span text:style-name="T9">when it did so, the provisions of § 227.42 would not apply.</text:span></text:p>
      <text:p text:style-name="P1"><text:span text:style-name="T9">Section 227.42(3) provides:</text:span></text:p>
      <text:p text:style-name="P1"><text:span text:style-name="T9">This section does not apply to rule-making proceedings</text:span></text:p>
      <text:p text:style-name="P1"><text:span text:style-name="T9">or rehearings, or to actions where hearings at the</text:span></text:p>
      <text:p text:style-name="P1"><text:span text:style-name="T9">discretion of the agency are expressly authorized by</text:span></text:p>
      <text:p text:style-name="P1"><text:span text:style-name="T9">law.</text:span></text:p>
      <text:p text:style-name="P1"><text:span text:style-name="T9">¶24 In Waste Management of Wisconsin, Inc. v. DNR, 149</text:span></text:p>
      <text:p text:style-name="P1"><text:span text:style-name="T9">Wis. 2d 817, 440 N.W.2d 337 (1989), we interpreted the</text:span></text:p>
      <text:p text:style-name="P1"><text:span text:style-name="T9">relationship between the contested case provisions of ch. 227</text:span></text:p>
      <text:p text:style-name="P1"><text:span text:style-name="T9">and Wis. Stat. § 227.42(3). We concluded that the legislative</text:span></text:p>
      <text:p text:style-name="P1"><text:span text:style-name="T9">history behind § 227.42 showed it was intended to fill gaps</text:span></text:p>
      <text:p text:style-name="P1"><text:span text:style-name="T9">where hearing rights were needed, but had not been provided in a</text:span></text:p>
      <text:p text:style-name="P1"><text:span text:style-name="T9">specific statute. Id. at 828. We also concluded that</text:span></text:p>
      <text:p text:style-name="P1"><text:span text:style-name="T9">subsection (3) excluded "from the scope of the provision actions</text:span></text:p>
      <text:p text:style-name="P1"><text:span text:style-name="T9">for which hearing rights are provided elsewhere." Id. The</text:span></text:p>
      <text:p text:style-name="P1"><text:span text:style-name="T9">reasoning of Waste Management is applicable here because there</text:span></text:p>
      <text:p text:style-name="P1"><text:span text:style-name="T9">is no gap in the statutes or administrative code regarding the</text:span></text:p>
      <text:p text:style-name="P1"><text:span text:style-name="T9">hearing rights afforded to tenured faculty undergoing pre</text:span><text:span text:style-name="T7">No.</text:span></text:p>
      <text:p text:style-name="P1"><text:span text:style-name="T7">2003AP2755</text:span></text:p>
      <text:p text:style-name="P1"><text:span text:style-name="T9">15</text:span></text:p>
      <text:p text:style-name="P1"><text:span text:style-name="T9">termination procedures. Accordingly, we conclude that the</text:span></text:p>
      <text:p text:style-name="P1"><text:span text:style-name="T9">provisions of § 36.13(5) and the rules the Board promulgated</text:span></text:p>
      <text:p text:style-name="P1"><text:span text:style-name="T9">under Wis. Admin. Code § UWS 4, which are expressly authorized</text:span></text:p>
      <text:p text:style-name="P1"><text:span text:style-name="T9">by law, set out the pre-termination procedures to which Marder</text:span></text:p>
      <text:p text:style-name="P1"><text:span text:style-name="T9">was due.</text:span><text:span text:style-name="T8">9 </text:span><text:span text:style-name="T9">The contested case provisions of ch. 227 do not apply.</text:span></text:p>
      <text:p text:style-name="P1"><text:span text:style-name="T9">This includes Wis. Stat. § 227.50(1), which comes into play only</text:span></text:p>
      <text:p text:style-name="P1"><text:span text:style-name="T9">if the contested case provisions of § 227.42(1) apply.</text:span></text:p>
      <text:p text:style-name="P1"><text:span text:style-name="T9">C. Administrative Rules</text:span></text:p>
      <text:p text:style-name="P1"><text:span text:style-name="T9">¶25 Wisconsin Admin. Code § UWS 4, Procedures for</text:span></text:p>
      <text:p text:style-name="P1"><text:span text:style-name="T9">Dismissal, provides a standard, "just cause," that must be met</text:span></text:p>
      <text:p text:style-name="P1"><text:span text:style-name="T9">before a tenured faculty member can be dismissed. § UWS 4.01.</text:span></text:p>
      <text:p text:style-name="P1"><text:span text:style-name="T9">It also provides the right to notice and hearing on the charges</text:span></text:p>
      <text:p text:style-name="P1"><text:span text:style-name="T9">against the faculty member, § UWS 4.02-4.05, with ultimate</text:span></text:p>
      <text:p text:style-name="P1"><text:span text:style-name="T9">review of whether termination should occur resting with the</text:span></text:p>
      <text:p text:style-name="P1"><text:span text:style-name="T9">Board, § UWS 4.08. Nothing in § UWS 4 explicitly prohibits</text:span></text:p>
      <text:p text:style-name="P1"><text:span text:style-name="T9">ex parte communications as Wis. Stat. § 227.50(1) does in a</text:span></text:p>
      <text:p text:style-name="P1"><text:span text:style-name="T9">contested case proceeding. However, because Marder has a due</text:span></text:p>
      <text:p text:style-name="P1"><text:span text:style-name="T9">process right to notice and an opportunity to be heard on the</text:span></text:p>
      <text:p text:style-name="P1"><text:soft-page-break/><text:span text:style-name="T9">charges against him, Cleveland Board of Education v. Loudermill,</text:span></text:p>
      <text:p text:style-name="P1"><text:span text:style-name="T9">470 U.S. 532, 546 (1985), a consultation outside of Marder's</text:span></text:p>
      <text:p text:style-name="P1"><text:span text:style-name="T9">presence may cause constitutional problems if during the</text:span></text:p>
      <text:p text:style-name="P1"><text:span text:style-name="T9">consultation the chancellor provided the Board with new facts on</text:span></text:p>
      <text:p text:style-name="P1"><text:span text:style-name="T8">9 </text:span><text:span text:style-name="T9">Marder contends that in order to be outside of ch. 227's</text:span></text:p>
      <text:p text:style-name="P1"><text:span text:style-name="T9">contested case provisions, pre-termination proceedings for</text:span></text:p>
      <text:p text:style-name="P1"><text:span text:style-name="T9">tenured faculty should have been listed in Wis. Stat.</text:span></text:p>
      <text:p text:style-name="P1"><text:span text:style-name="T9">§ 227.03(4). We conclude such a listing would have been</text:span></text:p>
      <text:p text:style-name="P1"><text:span text:style-name="T9">redundant, given the plain statement the legislature set out in</text:span></text:p>
      <text:p text:style-name="P1"><text:span text:style-name="T9">Wis. Stat. § 227.42(3) and Wis. Stat. § 36.13(5).</text:span></text:p>
      <text:p text:style-name="P1"><text:span text:style-name="T7">No. 2003AP2755</text:span></text:p>
      <text:p text:style-name="P1"><text:span text:style-name="T9">16</text:span></text:p>
      <text:p text:style-name="P1"><text:span text:style-name="T9">which the Board based Marder's termination, even if such</text:span></text:p>
      <text:p text:style-name="P1"><text:span text:style-name="T9">consultation does not conflict with the terms of the</text:span></text:p>
      <text:p text:style-name="P1"><text:span text:style-name="T9">administrative rule. See id. at 545-46.</text:span></text:p>
      <text:p text:style-name="P1"><text:span text:style-name="T9">D. Ex Parte Communications</text:span></text:p>
      <text:p text:style-name="P1"><text:span text:style-name="T9">¶26 Marder contends that three ex parte communications</text:span></text:p>
      <text:p text:style-name="P1"><text:span text:style-name="T9">violated his statutory rights and the due process guaranty to an</text:span></text:p>
      <text:p text:style-name="P1"><text:span text:style-name="T9">unbiased decision-maker. The contacts are: (1) between the</text:span></text:p>
      <text:p text:style-name="P1"><text:span text:style-name="T9">chancellor of UW-Superior and Regent Marcovich; (2) between</text:span></text:p>
      <text:p text:style-name="P1"><text:span text:style-name="T9">counsel advising the chancellor and counsel advising the Board;</text:span></text:p>
      <text:p text:style-name="P1"><text:span text:style-name="T9">and (3) between the chancellor and the Board just before the</text:span></text:p>
      <text:p text:style-name="P1"><text:span text:style-name="T9">Board voted to terminate Marder. We have already addressed</text:span></text:p>
      <text:p text:style-name="P1"><text:span text:style-name="T9">Marder's statutory argument; we now proceed to address his due</text:span></text:p>
      <text:p text:style-name="P1"><text:span text:style-name="T9">process concerns.</text:span></text:p>
      <text:p text:style-name="P1"><text:span text:style-name="T9">¶27 We begin by noting that it is uncontested that Marder</text:span></text:p>
      <text:p text:style-name="P1"><text:span text:style-name="T9">has a due process right in his continued employment at UWSuperior.</text:span></text:p>
      <text:p text:style-name="P1"><text:span text:style-name="T9">See Loudermill, 470 U.S. at 538; Patterson v. Bd. of</text:span></text:p>
      <text:p text:style-name="P1"><text:span text:style-name="T9">Regents, 119 Wis. 2d 570, 581, 350 N.W.2d 612 (1984). A basic</text:span></text:p>
      <text:p text:style-name="P1"><text:span text:style-name="T9">element of constitutional due process, to which Marder is</text:span></text:p>
      <text:p text:style-name="P1"><text:span text:style-name="T9">entitled, is a fair hearing conducted before a fair tribunal.</text:span></text:p>
      <text:p text:style-name="P1"><text:span text:style-name="T9">See In re Murchison, 349 U.S. 133, 136 (1955). "It is . . .</text:span></text:p>
      <text:p text:style-name="P1"><text:span text:style-name="T9">undisputable that a minimal rudiment of due process is a fair</text:span></text:p>
      <text:p text:style-name="P1"><text:span text:style-name="T9">and impartial decisionmaker." Guthrie v. WERC, 111 Wis. 2d 447,</text:span></text:p>
      <text:p text:style-name="P1"><text:span text:style-name="T9">454, 331 N.W.2d 331 (1983). The United States Supreme Court and</text:span></text:p>
      <text:p text:style-name="P1"><text:span text:style-name="T9">Wisconsin courts have held that an adjudicator in an</text:span></text:p>
      <text:p text:style-name="P1"><text:span text:style-name="T9">administrative hearing comes within the ambit of the due process</text:span></text:p>
      <text:p text:style-name="P1"><text:span text:style-name="T9">requirement of an unbiased decision-maker. See Withrow v.</text:span></text:p>
      <text:p text:style-name="P1"><text:span text:style-name="T9">Larkin, 421 U.S. 35, 46 (1975); see also State ex rel. DeLuca v.</text:span></text:p>
      <text:p text:style-name="P1"><text:span text:style-name="T7">No. 2003AP2755</text:span></text:p>
      <text:p text:style-name="P1"><text:span text:style-name="T9">17</text:span></text:p>
      <text:p text:style-name="P1"><text:span text:style-name="T9">Common Council, 72 Wis. 2d 672, 684, 242 N.W.2d 689 (1976).</text:span></text:p>
      <text:p text:style-name="P1"><text:span text:style-name="T9">Furthermore, violations of due process are not limited to bias</text:span></text:p>
      <text:p text:style-name="P1"><text:span text:style-name="T9">or unfairness in fact, but in very limited circumstances may</text:span></text:p>
      <text:p text:style-name="P1"><text:span text:style-name="T9">occur "when the risk of bias is impermissibly high." Guthrie,</text:span></text:p>
      <text:p text:style-name="P1"><text:span text:style-name="T9">111 Wis. 2d at 454 (concluding that the risk of bias is</text:span></text:p>
      <text:p text:style-name="P1"><text:span text:style-name="T9">impermissibly high when one who acted as counsel for one of the</text:span></text:p>
      <text:p text:style-name="P1"><text:span text:style-name="T9">parties becomes the decision-maker).</text:span></text:p>
      <text:p text:style-name="P1"><text:span text:style-name="T9">¶28 </text:span><text:span text:style-name="T11">If the risk of bias does not fall within one of the</text:span></text:p>
      <text:p text:style-name="P2"><text:span text:style-name="T9">few circumstances where the risk of bias is impermissibly high,</text:span></text:p>
      <text:p text:style-name="P2"><text:soft-page-break/><text:span text:style-name="T9">an ex parte communication merits further consideration as a</text:span></text:p>
      <text:p text:style-name="P2"><text:span text:style-name="T9">potential violation of due process rights only if the decisionmaker</text:span></text:p>
      <text:p text:style-name="P2"><text:span text:style-name="T9">is provided new and material information in the course of</text:span></text:p>
      <text:p text:style-name="P2"><text:span text:style-name="T9">the communication. Stone v. FDIC, 179 F.3d 1368, 1376 (Fed.</text:span></text:p>
      <text:p text:style-name="P1"><text:span text:style-name="T11">Cir. 1999). As was carefully explained in Stone:</text:span></text:p>
      <text:p text:style-name="P2"><text:span text:style-name="T9">The introduction of new and material information</text:span></text:p>
      <text:p text:style-name="P2"><text:span text:style-name="T9">by means of ex parte communications to the deciding</text:span></text:p>
      <text:p text:style-name="P2"><text:span text:style-name="T9">official undermines the public employee's</text:span></text:p>
      <text:p text:style-name="P2"><text:span text:style-name="T9">constitutional due process guarantee of notice (both</text:span></text:p>
      <text:p text:style-name="P2"><text:span text:style-name="T9">of the charges and of the employer's evidence) and the</text:span></text:p>
      <text:p text:style-name="P1"><text:span text:style-name="T11">opportunity to respond</text:span><text:span text:style-name="T9"> . . . . However, not every</text:span></text:p>
      <text:p text:style-name="P1"><text:span text:style-name="T9">ex parte communication is a procedural defect so</text:span></text:p>
      <text:p text:style-name="P1"><text:span text:style-name="T9">substantial and so likely to cause prejudice that it</text:span></text:p>
      <text:p text:style-name="P1"><text:span text:style-name="T9">undermines the due process guarantee and entitles the</text:span></text:p>
      <text:p text:style-name="P1"><text:span text:style-name="T9">claimant to an entirely new administrative proceeding.</text:span></text:p>
      <text:p text:style-name="P2"><text:span text:style-name="T9">Only ex parte communications that introduce new and</text:span></text:p>
      <text:p text:style-name="P2"><text:span text:style-name="T9">material information to the deciding official will</text:span></text:p>
      <text:p text:style-name="P2"><text:span text:style-name="T9">violate the due process guarantee of notice.</text:span></text:p>
      <text:p text:style-name="P1"><text:span text:style-name="T9"/></text:p>
      <text:p text:style-name="P4"><text:span text:style-name="T9">(note from Roger: <text:s/>This is exactly what the hearing of 5-25-17 was. <text:s/>Ex parte communication where new and material info was presented.)</text:span></text:p>
      <text:p text:style-name="P1"><text:span text:style-name="T9"/></text:p>
      <text:p text:style-name="P1"><text:span text:style-name="T9">Id. at 1376-77.</text:span></text:p>
      <text:p text:style-name="P1"><text:span text:style-name="T9">¶29 In explaining when the risk of actual bias is</text:span></text:p>
      <text:p text:style-name="P1"><text:span text:style-name="T9">impermissibly high, Withrow held that administrative</text:span></text:p>
      <text:p text:style-name="P1"><text:span text:style-name="T9">adjudicators retain a presumption of honesty and integrity and</text:span></text:p>
      <text:p text:style-name="P1"><text:span text:style-name="T9">that, absent "a showing to the contrary, state administrators</text:span></text:p>
      <text:p text:style-name="P1"><text:span text:style-name="T7">No. 2003AP2755</text:span></text:p>
      <text:p text:style-name="P1"><text:span text:style-name="T9">18</text:span></text:p>
      <text:p text:style-name="P1"><text:span text:style-name="T9">'are assumed to be men of conscience and intellectual</text:span></text:p>
      <text:p text:style-name="P1"><text:span text:style-name="T9">discipline, capable of judging a particular controversy fairly</text:span></text:p>
      <text:p text:style-name="P1"><text:span text:style-name="T9">on the basis of its own circumstances.'" Withrow, 421 U.S. at</text:span></text:p>
      <text:p text:style-name="P1"><text:span text:style-name="T9">55 (citing United States v. Morgan, 313 U.S. 409, 421 (1941)).</text:span></text:p>
      <text:p text:style-name="P1"><text:span text:style-name="T9">In Withrow, the Supreme Court rejected the idea that because an</text:span></text:p>
      <text:p text:style-name="P1"><text:span text:style-name="T9">adjudicating body had participated in the initiation and</text:span></text:p>
      <text:p text:style-name="P1"><text:span text:style-name="T9">investigation of the administrative charges to suspend a</text:span></text:p>
      <text:p text:style-name="P1"><text:span text:style-name="T9">physician's license, the physician's right to a fair and</text:span></text:p>
      <text:p text:style-name="P1"><text:span text:style-name="T9">impartial decision-maker had been violated. See Withrow, 421</text:span></text:p>
      <text:p text:style-name="P1"><text:span text:style-name="T9">U.S. at 57.</text:span></text:p>
      <text:p text:style-name="P1"><text:span text:style-name="T9">¶30 In concluding that there had been no showing of a</text:span></text:p>
      <text:p text:style-name="P1"><text:span text:style-name="T9">biased decision-maker, the Supreme Court contrasted the</text:span></text:p>
      <text:p text:style-name="P1"><text:span text:style-name="T9">circumstances of that case with cases </text:span><text:span text:style-name="T11">"in which the adjudicator</text:span></text:p>
      <text:p text:style-name="P2"><text:span text:style-name="T9">[had] a pecuniary interest in the outcome [or] in which he has</text:span></text:p>
      <text:p text:style-name="P2"><text:span text:style-name="T9">been the target of abuse or criticism from the party before</text:span></text:p>
      <text:p text:style-name="P1"><text:span text:style-name="T11">him."</text:span><text:span text:style-name="T9"> Id. at 47 (citations omitted). The court reasoned that</text:span></text:p>
      <text:p text:style-name="P1"><text:span text:style-name="T9">mere exposure to the evidence presented in non-adversary</text:span></text:p>
      <text:p text:style-name="P1"><text:span text:style-name="T9">investigative procedures was insufficient to impugn the fairness</text:span></text:p>
      <text:p text:style-name="P1"><text:span text:style-name="T9">of the board members who later sat as adjudicators in an</text:span></text:p>
      <text:p text:style-name="P1"><text:span text:style-name="T9">adversary hearing. Id. at 57. The court based that conclusion</text:span></text:p>
      <text:p text:style-name="P1"><text:span text:style-name="T9">on the reasoning that under those circumstances the risk of bias</text:span></text:p>
      <text:p text:style-name="P1"><text:soft-page-break/><text:span text:style-name="T9">or prejudice was not "intolerably high or to raise a</text:span></text:p>
      <text:p text:style-name="P1"><text:span text:style-name="T9">sufficiently great possibility that the adjudicators would be so</text:span></text:p>
      <text:p text:style-name="P1"><text:span text:style-name="T9">psychologically wedded to their complaints that they would</text:span></text:p>
      <text:p text:style-name="P1"><text:span text:style-name="T9">consciously or unconsciously avoid the appearance of having</text:span></text:p>
      <text:p text:style-name="P1"><text:span text:style-name="T9">erred or changed position." Id. Finally, in Withrow the</text:span></text:p>
      <text:p text:style-name="P1"><text:span text:style-name="T9">Supreme Court placed the burden of making such a showing on the</text:span></text:p>
      <text:p text:style-name="P1"><text:span text:style-name="T7">No. 2003AP2755</text:span></text:p>
      <text:p text:style-name="P1"><text:span text:style-name="T9">19</text:span></text:p>
      <text:p text:style-name="P1"><text:span text:style-name="T9">party challenging the impartiality of the adjudicator. Id. at</text:span></text:p>
      <text:p text:style-name="P1"><text:span text:style-name="T9">47.</text:span></text:p>
      <text:p text:style-name="P1"><text:span text:style-name="T9">¶31 In DeLuca, we interpreted and applied Withrow in order</text:span></text:p>
      <text:p text:style-name="P1"><text:span text:style-name="T9">to ascertain that in a city council dismissal hearing, the</text:span></text:p>
      <text:p text:style-name="P1"><text:span text:style-name="T9">initiation of removal proceedings by aldermen who subsequently</text:span></text:p>
      <text:p text:style-name="P1"><text:span text:style-name="T9">decided the matter as adjudicators did not necessarily create</text:span></text:p>
      <text:p text:style-name="P1"><text:span text:style-name="T9">circumstances that violated any constitutional right to a fair</text:span></text:p>
      <text:p text:style-name="P1"><text:span text:style-name="T9">and impartial adjudicator. DeLuca, 72 Wis. 2d at 684. We</text:span></text:p>
      <text:p text:style-name="P1"><text:span text:style-name="T9">relied on the Withrow presumption that administrative</text:span></text:p>
      <text:p text:style-name="P1"><text:span text:style-name="T9">adjudicators act with honesty and integrity, and imposed the</text:span></text:p>
      <text:p text:style-name="P1"><text:span text:style-name="T9">burden established in that case: "even where the investigative</text:span></text:p>
      <text:p text:style-name="P1"><text:span text:style-name="T9">and adjudicative functions are combined, the objector must</text:span></text:p>
      <text:p text:style-name="P1"><text:span text:style-name="T9">assume the heavy burden of showing that this combination of</text:span></text:p>
      <text:p text:style-name="P1"><text:span text:style-name="T9">functions creates an unconstitutional risk of unfairness." Id.</text:span></text:p>
      <text:p text:style-name="P1"><text:span text:style-name="T9">¶32 Wisconsin appellate courts have applied this rule in</text:span></text:p>
      <text:p text:style-name="P1"><text:span text:style-name="T9">cases of administrative adjudication in which professional</text:span></text:p>
      <text:p text:style-name="P1"><text:span text:style-name="T9">relationships and dual roles linked adversary counsel and</text:span></text:p>
      <text:p text:style-name="P1"><text:span text:style-name="T9">adjudicators and required a strong showing to rebut the</text:span></text:p>
      <text:p text:style-name="P1"><text:span text:style-name="T9">presumption that administrative agents act with integrity. See</text:span></text:p>
      <text:p text:style-name="P1"><text:span text:style-name="T9">Nu-Roc Nursing Home, Inc. v. DHSS, 200 Wis. 2d 405, 416, 546</text:span></text:p>
      <text:p text:style-name="P1"><text:span text:style-name="T9">N.W.2d 562 (Ct. App. 1996) (concluding that "[c]riticism of an</text:span></text:p>
      <text:p text:style-name="P1"><text:span text:style-name="T9">adjudicator's performance of his official duties does not spur</text:span></text:p>
      <text:p text:style-name="P1"><text:span text:style-name="T9">the type of animosity created by personal insults and threats");</text:span></text:p>
      <text:p text:style-name="P1"><text:span text:style-name="T9">see also Bracegirdle v. Dep't of Regulation &amp; Licensing, 159</text:span></text:p>
      <text:p text:style-name="P1"><text:span text:style-name="T9">Wis. 2d 402, 464 N.W.2d 111 (Ct. App. 1990) (concluding that</text:span></text:p>
      <text:p text:style-name="P1"><text:span text:style-name="T9">Bracegirdle's right to an impartial decision-maker was not</text:span></text:p>
      <text:p text:style-name="P1"><text:span text:style-name="T9">contravened when the chairman of the board advised the attorney</text:span></text:p>
      <text:p text:style-name="P1"><text:span text:style-name="T7">No. 2003AP2755</text:span></text:p>
      <text:p text:style-name="P1"><text:span text:style-name="T9">20</text:span></text:p>
      <text:p text:style-name="P1"><text:span text:style-name="T9">who prepared the charges against Bracegirdle). Those cases</text:span></text:p>
      <text:p text:style-name="P1"><text:span text:style-name="T9">apply the high Withrow burden to challenges to an agency's</text:span></text:p>
      <text:p text:style-name="P1"><text:span text:style-name="T9">adjudication based on an alleged lack of impartiality in</text:span></text:p>
      <text:p text:style-name="P1"><text:span text:style-name="T9">violation of due process.</text:span></text:p>
      <text:p text:style-name="P1"><text:span text:style-name="T9">¶33 Accordingly, we must determine whether Marder has</text:span></text:p>
      <text:p text:style-name="P1"><text:span text:style-name="T9">carried the burden to show that the three alleged ex parte</text:span></text:p>
      <text:p text:style-name="P1"><text:span text:style-name="T9">communications created an impermissibly high probability of</text:span></text:p>
      <text:p text:style-name="P1"><text:span text:style-name="T9">actual bias or introduced new information on which the Board</text:span></text:p>
      <text:p text:style-name="P1"><text:span text:style-name="T9">based its decision to terminate Marder. The first improper</text:span></text:p>
      <text:p text:style-name="P1"><text:span text:style-name="T9">communication is alleged to have occurred during the plane ride</text:span></text:p>
      <text:p text:style-name="P1"><text:span text:style-name="T9">to the Board's June 8, 2001 meeting, between the chancellor and</text:span></text:p>
      <text:p text:style-name="P1"><text:span text:style-name="T9">Regent Marcovich. Marder does not allege that the plane ride</text:span></text:p>
      <text:p text:style-name="P1"><text:span text:style-name="T9">created an impermissibly high probability of actual bias.</text:span></text:p>
      <text:p text:style-name="P1"><text:soft-page-break/><text:span text:style-name="T9">Instead, it is his theory that the time that the chancellor and</text:span></text:p>
      <text:p text:style-name="P1"><text:span text:style-name="T9">Regent Marcovich spent together on the plane was suspicious</text:span></text:p>
      <text:p text:style-name="P1"><text:span text:style-name="T9">because it occurred on the same day as the Board voted to</text:span></text:p>
      <text:p text:style-name="P1"><text:span text:style-name="T9">terminate him and it was Marcovich who moved for Marder's</text:span></text:p>
      <text:p text:style-name="P1"><text:span text:style-name="T9">termination. He speculates that the chancellor and Marcovich</text:span></text:p>
      <text:p text:style-name="P1"><text:span text:style-name="T9">must have discussed the case in an inappropriate way.</text:span></text:p>
      <text:p text:style-name="P1"><text:span text:style-name="T9">¶34 However, Marder has not presented any facts that would</text:span></text:p>
      <text:p text:style-name="P1"><text:span text:style-name="T9">overcome the presumption that the chancellor and Marcovich acted</text:span></text:p>
      <text:p text:style-name="P1"><text:span text:style-name="T9">appropriately when they traveled together. They were not</text:span></text:p>
      <text:p text:style-name="P1"><text:span text:style-name="T9">prohibited from talking to one another and the legal presumption</text:span></text:p>
      <text:p text:style-name="P1"><text:span text:style-name="T9">that administrative adjudicators are able to maintain their</text:span></text:p>
      <text:p text:style-name="P1"><text:span text:style-name="T9">professional and ethical responsibility to remain impartial and</text:span></text:p>
      <text:p text:style-name="P1"><text:span text:style-name="T9">to conduct themselves appropriately applies to Marcovich.</text:span></text:p>
      <text:p text:style-name="P1"><text:span text:style-name="T7">No. 2003AP2755</text:span></text:p>
      <text:p text:style-name="P1"><text:span text:style-name="T9">21</text:span></text:p>
      <text:p text:style-name="P1"><text:span text:style-name="T9">Marder's general complaints do not meet the high burden set</text:span></text:p>
      <text:p text:style-name="P1"><text:span text:style-name="T9">forth in Withrow and adopted by us in DeLuca.</text:span></text:p>
      <text:p text:style-name="P1"><text:span text:style-name="T9">¶35 The second contact Marder challenges occurred between</text:span></text:p>
      <text:p text:style-name="P1"><text:span text:style-name="T9">attorneys in the General Counsel's Office, one of whom advised</text:span></text:p>
      <text:p text:style-name="P1"><text:span text:style-name="T9">the chancellor and the other of whom advised the Board during</text:span></text:p>
      <text:p text:style-name="P1"><text:span text:style-name="T9">Marder's dismissal proceedings. Marder argues that these</text:span></text:p>
      <text:p text:style-name="P1"><text:span text:style-name="T9">circumstances created partiality in the Board and that there may</text:span></text:p>
      <text:p text:style-name="P1"><text:span text:style-name="T9">have been inappropriate strategizing between the attorneys that</text:span></text:p>
      <text:p text:style-name="P1"><text:span text:style-name="T9">tainted his right to a fair hearing before an impartial</text:span></text:p>
      <text:p text:style-name="P1"><text:span text:style-name="T9">adjudicator. Marder argues that the principles set forth by</text:span></text:p>
      <text:p text:style-name="P1"><text:span text:style-name="T9">this court in Guthrie, in which an administrative decision-maker</text:span></text:p>
      <text:p text:style-name="P1"><text:span text:style-name="T9">was disqualified because he had previously acted as counsel for</text:span></text:p>
      <text:p text:style-name="P1"><text:span text:style-name="T9">one of the parties in the same matter, should apply to his case.</text:span></text:p>
      <text:p text:style-name="P1"><text:span text:style-name="T9">¶36 We disagree. In Guthrie, we held that an</text:span></text:p>
      <text:p text:style-name="P1"><text:span text:style-name="T9">administrative decision-maker is disqualified when he or she has</text:span></text:p>
      <text:p text:style-name="P1"><text:span text:style-name="T9">previously acted as counsel for one of the parties because "the</text:span></text:p>
      <text:p text:style-name="P1"><text:span text:style-name="T9">possibility of partiality or bias is too high to be</text:span></text:p>
      <text:p text:style-name="P1"><text:span text:style-name="T9">constitutionally tolerable." Guthrie, 111 Wis. 2d at 460.</text:span></text:p>
      <text:p text:style-name="P1"><text:span text:style-name="T9">Here, none of the attorneys in a previous proceeding involving</text:span></text:p>
      <text:p text:style-name="P1"><text:span text:style-name="T9">Marder sat on the Board as a decision-maker. Rather, they</text:span></text:p>
      <text:p text:style-name="P1"><text:span text:style-name="T9">provided counsel for a University of Wisconsin employee, the</text:span></text:p>
      <text:p text:style-name="P1"><text:span text:style-name="T9">chancellor, and a University of Wisconsin board, the Board of</text:span></text:p>
      <text:p text:style-name="P1"><text:span text:style-name="T9">Regents.</text:span></text:p>
      <text:p text:style-name="P1"><text:span text:style-name="T9">¶37 We conclude that the facts of this case more closely</text:span></text:p>
      <text:p text:style-name="P1"><text:span text:style-name="T9">parallel Bracegirdle, in which the court of appeals concluded</text:span></text:p>
      <text:p text:style-name="P1"><text:span text:style-name="T9">that there was not an intolerable risk of unfairness when the</text:span></text:p>
      <text:p text:style-name="P1"><text:span text:style-name="T9">chairperson of a board advised the prosecuting attorney and also</text:span></text:p>
      <text:p text:style-name="P1"><text:span text:style-name="T7">No. 2003AP2755</text:span></text:p>
      <text:p text:style-name="P1"><text:span text:style-name="T9">22</text:span></text:p>
      <text:p text:style-name="P1"><text:span text:style-name="T9">prepared the board's decision. See Bracegirdle, 159 Wis. 2d at</text:span></text:p>
      <text:p text:style-name="P1"><text:span text:style-name="T9">414-15; see also Nu-Roc, 200 Wis. 2d at 420-21, in which the</text:span></text:p>
      <text:p text:style-name="P1"><text:span text:style-name="T9">court of appeals applied the reasoning of Bracegirdle. In Nu-</text:span></text:p>
      <text:p text:style-name="P1"><text:span text:style-name="T9">Roc, a deputy to adversary counsel representing the agency in an</text:span></text:p>
      <text:p text:style-name="P1"><text:span text:style-name="T9">adjudicated administrative matter participated in the final</text:span></text:p>
      <text:p text:style-name="P1"><text:span text:style-name="T9">decision of the case. The court of appeals held that the</text:span></text:p>
      <text:p text:style-name="P1"><text:soft-page-break/><text:span text:style-name="T9">deputy's professional relationship with counsel did not overcome</text:span></text:p>
      <text:p text:style-name="P1"><text:span text:style-name="T9">the presumption of honesty and integrity of the decision-makers.</text:span></text:p>
      <text:p text:style-name="P1"><text:span text:style-name="T9">¶38 Here, Marder's argument regarding the shared office of</text:span></text:p>
      <text:p text:style-name="P1"><text:span text:style-name="T9">counsel does not overcome the high burden we have established to</text:span></text:p>
      <text:p text:style-name="P1"><text:span text:style-name="T9">overcome the presumption that the Board acted with honesty and</text:span></text:p>
      <text:p text:style-name="P1"><text:span text:style-name="T9">integrity. Further, he did not argue that the risk of</text:span></text:p>
      <text:p text:style-name="P1"><text:span text:style-name="T9">unfairness was intolerably high under the circumstances. He</text:span></text:p>
      <text:p text:style-name="P1"><text:span text:style-name="T9">simply alleged that because the chancellor and the Board</text:span></text:p>
      <text:p text:style-name="P1"><text:span text:style-name="T9">received legal consultation from attorneys who work for the same</text:span></text:p>
      <text:p text:style-name="P1"><text:span text:style-name="T9">office, there was a possibility that the attorneys strategized</text:span></text:p>
      <text:p text:style-name="P1"><text:span text:style-name="T9">inappropriately. He did not show that through this indirect</text:span></text:p>
      <text:p text:style-name="P1"><text:span text:style-name="T9">relationship the adjudicator had become "psychologically wedded"</text:span></text:p>
      <text:p text:style-name="P1"><text:span text:style-name="T9">to a predetermined disposition in the case.</text:span></text:p>
      <text:p text:style-name="P1"><text:span text:style-name="T9">¶39 The final communication that Marder alleges violated</text:span></text:p>
      <text:p text:style-name="P1"><text:span text:style-name="T9">his rights is the Board's consultation with the chancellor</text:span></text:p>
      <text:p text:style-name="P1"><text:span text:style-name="T9">during the closed meeting immediately prior to the Board's vote</text:span></text:p>
      <text:p text:style-name="P1"><text:span text:style-name="T9">to terminate him. The Board concluded that it was required to</text:span></text:p>
      <text:p text:style-name="P1"><text:span text:style-name="T9">consult with the chancellor under Wis. Admin. Code § UWS</text:span></text:p>
      <text:p text:style-name="P1"><text:span text:style-name="T9">4.08(2), which states:</text:span></text:p>
      <text:p text:style-name="P1"><text:span text:style-name="T9">If, after the hearing, the board decides to take</text:span></text:p>
      <text:p text:style-name="P1"><text:span text:style-name="T9">action different from the recommendation of the</text:span></text:p>
      <text:p text:style-name="P1"><text:span text:style-name="T7">No. 2003AP2755</text:span></text:p>
      <text:p text:style-name="P1"><text:span text:style-name="T9">23</text:span></text:p>
      <text:p text:style-name="P1"><text:span text:style-name="T9">faculty hearing committee and/or the chancellor, then</text:span></text:p>
      <text:p text:style-name="P1"><text:span text:style-name="T9">before taking final action the board shall consult</text:span></text:p>
      <text:p text:style-name="P1"><text:span text:style-name="T9">with the faculty hearing committee and/or the</text:span></text:p>
      <text:p text:style-name="P1"><text:span text:style-name="T9">chancellor, as appropriate.</text:span></text:p>
      <text:p text:style-name="P1"><text:span text:style-name="T9">Because the chancellor continued to recommend dismissal when</text:span></text:p>
      <text:p text:style-name="P1"><text:span text:style-name="T9">both the PMRC and the CFT had not, the Board relied on § UWS</text:span></text:p>
      <text:p text:style-name="P1"><text:span text:style-name="T9">4.08(2) for its procedure. Section UWS 4.08(2) does not require</text:span></text:p>
      <text:p text:style-name="P1"><text:span text:style-name="T9">that this consultation occur in the presence of the faculty</text:span></text:p>
      <text:p text:style-name="P1"><text:span text:style-name="T9">member; and as an initial matter, the Board's interpretation of</text:span></text:p>
      <text:p text:style-name="P1"><text:span text:style-name="T9">its own rules is controlling unless that interpretation is</text:span></text:p>
      <text:p text:style-name="P1"><text:span text:style-name="T9">inconsistent with the language of the rule. Hillhaven Corp. v.</text:span></text:p>
      <text:p text:style-name="P1"><text:span text:style-name="T9">DHFS, 2000 WI App 20, 232 Wis. 2d 400, 606 N.W.2d 572. There is</text:span></text:p>
      <text:p text:style-name="P1"><text:span text:style-name="T9">nothing about this consultation that creates an impermissible</text:span></text:p>
      <text:p text:style-name="P1"><text:span text:style-name="T9">risk of actual bias, nor does Marder allege that there was.</text:span></text:p>
      <text:p text:style-name="P1"><text:span text:style-name="T9">However, even though we know the Board and the chancellor</text:span></text:p>
      <text:p text:style-name="P1"><text:span text:style-name="T9">consulted about whether to terminate Marder, we do not have</text:span></text:p>
      <text:p text:style-name="P1"><text:span text:style-name="T9">enough information about what occurred in that meeting to</text:span></text:p>
      <text:p text:style-name="P1"><text:span text:style-name="T9">determine if Marder's rights were violated by the presentation</text:span></text:p>
      <text:p text:style-name="P1"><text:span text:style-name="T9">of new facts on which his termination was based.</text:span></text:p>
      <text:p text:style-name="P1"><text:span text:style-name="T9">¶40 Therefore, as </text:span><text:span text:style-name="T11">the United States Supreme Court has</text:span></text:p>
      <text:p text:style-name="P2"><text:span text:style-name="T9">explained, because due process requires that deprivation of</text:span></text:p>
      <text:p text:style-name="P2"><text:span text:style-name="T9">property must be preceded by notice and an opportunity for</text:span></text:p>
      <text:p text:style-name="P2"><text:span text:style-name="T9">hearing appropriate to the nature of the case, Mullane v.</text:span></text:p>
      <text:p text:style-name="P2"><text:span text:style-name="T9">Central Hanover Bank &amp; Trust Co., 339 U.S. 306, 313 (1950),</text:span></text:p>
      <text:p text:style-name="P2"><text:span text:style-name="T9">Marder's right to notice of the charges against him was violated</text:span></text:p>
      <text:p text:style-name="P2"><text:span text:style-name="T9">if the Board was presented with new facts on which Marder's</text:span></text:p>
      <text:p text:style-name="P1"><text:span text:style-name="T11">termination was based.</text:span><text:span text:style-name="T9"> Therefore, we agree with the court of</text:span></text:p>
      <text:p text:style-name="P1"><text:soft-page-break/><text:span text:style-name="T7">No. 2003AP2755</text:span></text:p>
      <text:p text:style-name="P1"><text:span text:style-name="T9">24</text:span></text:p>
      <text:p text:style-name="P1"><text:span text:style-name="T9">appeals that a remand to the circuit court is necessary to</text:span></text:p>
      <text:p text:style-name="P1"><text:span text:style-name="T9">answer whether such facts were presented.</text:span></text:p>
      <text:p text:style-name="P1"><text:span text:style-name="T9">III. CONCLUSION</text:span></text:p>
      <text:p text:style-name="P1"><text:span text:style-name="T9">¶41 </text:span><text:span text:style-name="T11">We conclude that the proper pre-termination procedure</text:span></text:p>
      <text:p text:style-name="P2"><text:span text:style-name="T9">for a tenured faculty member of the University of Wisconsin</text:span></text:p>
      <text:p text:style-name="P2"><text:span text:style-name="T9">System is set out in Wis. Stat. § 36.13 and Wis. Admin. Code</text:span></text:p>
      <text:p text:style-name="P1"><text:span text:style-name="T11">§ UWS 4,</text:span><text:span text:style-name="T9"> which the Board correctly employed, and that there has</text:span></text:p>
      <text:p text:style-name="P1"><text:span text:style-name="T9">been no showing that Marder's rights were compromised by alleged</text:span></text:p>
      <text:p text:style-name="P1"><text:span text:style-name="T9">ex parte communications between the chancellor and Regent</text:span></text:p>
      <text:p text:style-name="P1"><text:span text:style-name="T9">Marcovich or between the University of Wisconsin System counsel</text:span></text:p>
      <text:p text:style-name="P1"><text:span text:style-name="T9">who advised the chancellor and the Board. However, based on the</text:span></text:p>
      <text:p text:style-name="P1"><text:span text:style-name="T9">record before us, we cannot determine whether in the</text:span></text:p>
      <text:p text:style-name="P1"><text:span text:style-name="T9">communication between the chancellor and the Board, which</text:span></text:p>
      <text:p text:style-name="P1"><text:span text:style-name="T9">occurred immediately before the Board voted to terminate Marder,</text:span></text:p>
      <text:p text:style-name="P1"><text:span text:style-name="T9">the chancellor presented new facts to the Board upon which its</text:span></text:p>
      <text:p text:style-name="P1"><text:span text:style-name="T9">decision to terminate Marder was based. Therefore, we remand to</text:span></text:p>
      <text:p text:style-name="P1"><text:span text:style-name="T9">the circuit court for the limited purpose of making that</text:span></text:p>
      <text:p text:style-name="P1"><text:span text:style-name="T9">determination. We leave to the circuit court's discretion the</text:span></text:p>
      <text:p text:style-name="P1"><text:span text:style-name="T9">decision of whether discovery is needed to determine whether the</text:span></text:p>
      <text:p text:style-name="P1"><text:span text:style-name="T9">chancellor presented any new facts upon which Marder's</text:span></text:p>
      <text:p text:style-name="P1"><text:span text:style-name="T9">termination was based. Accordingly, we affirm the decision of</text:span></text:p>
      <text:p text:style-name="P1"><text:span text:style-name="T9">the court of appeals.</text:span></text:p>
      <text:p text:style-name="P1"><text:span text:style-name="T13">By the Court.</text:span><text:span text:style-name="T9">—The decision of the court of appeals is</text:span></text:p>
      <text:p text:style-name="P1"><text:span text:style-name="T9">affirmed.</text:span></text:p>
      <text:p text:style-name="P1"><text:span text:style-name="T9">¶42 SHIRLEY S. ABRAHAMSON, C.J., and ANN WALSH BRADLEY,</text:span></text:p>
      <text:p text:style-name="P1"><text:span text:style-name="T9">J., did not participate.</text:span></text:p>
      <text:p text:style-name="P1"><text:span text:style-name="T7">No. 2003AP2755</text:span></text:p>
      <text:p text:style-name="Standard"><text:span text:style-name="T14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" svg:font-family="Courier" style:font-family-generic="roman" style:font-pitch="variable"/>
    <style:font-face style:name="Courier-Bold" svg:font-family="Courier-Bold" style:font-family-generic="roman" style:font-pitch="variable"/>
    <style:font-face style:name="Courier-Oblique" svg:font-family="Courier-Oblique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5:11:34.349000000</meta:creation-date>
    <dc:date>2019-03-23T15:28:35.767000000</dc:date>
    <meta:editing-duration>PT4M59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6" meta:paragraph-count="772" meta:word-count="6304" meta:character-count="38726" meta:non-whitespace-character-count="33190"/>
  </office:meta>
</office:document-meta>
</file>