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IDFont+F1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IDFont+F1" fo:font-size="12pt" fo:background-color="#fff200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3pt" style:font-size-asian="13pt"/>
    </style:style>
    <style:style style:name="P6" style:family="paragraph" style:parent-style-name="Standard">
      <style:paragraph-properties fo:text-align="start" style:justify-single-word="false"/>
      <style:text-properties style:font-name="CIDFont+F1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CIDFont+F1" fo:font-size="9pt" style:font-size-asian="9pt"/>
    </style:style>
    <style:style style:name="P8" style:family="paragraph" style:parent-style-name="Standard">
      <style:paragraph-properties fo:text-align="start" style:justify-single-word="false"/>
      <style:text-properties style:font-name="CIDFont+F3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CIDFont+F3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CIDFont+F3" fo:font-size="10pt" style:font-size-asian="10pt"/>
    </style:style>
    <style:style style:name="P11" style:family="paragraph" style:parent-style-name="Standard">
      <style:paragraph-properties fo:text-align="start" style:justify-single-word="false"/>
      <style:text-properties style:font-name="CIDFont+F1" fo:font-size="12pt" fo:background-color="#fff200" style:font-size-asian="12pt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1" fo:font-size="13pt" style:font-size-asian="13pt"/>
    </style:style>
    <style:style style:name="T3" style:family="text">
      <style:text-properties style:font-name="CIDFont+F1" fo:font-size="8pt" style:font-size-asian="8pt"/>
    </style:style>
    <style:style style:name="T4" style:family="text">
      <style:text-properties style:font-name="CIDFont+F1" fo:font-size="4.5pt" style:font-size-asian="4.5pt"/>
    </style:style>
    <style:style style:name="T5" style:family="text">
      <style:text-properties style:font-name="CIDFont+F1" fo:font-size="10pt" style:font-size-asian="10pt"/>
    </style:style>
    <style:style style:name="T6" style:family="text">
      <style:text-properties style:font-name="CIDFont+F1" fo:font-size="11pt" style:font-size-asian="11pt"/>
    </style:style>
    <style:style style:name="T7" style:family="text">
      <style:text-properties style:font-name="CIDFont+F1" fo:font-size="9pt" style:font-size-asian="9pt"/>
    </style:style>
    <style:style style:name="T8" style:family="text">
      <style:text-properties style:font-name="CIDFont+F1" fo:font-size="6.5pt" style:font-size-asian="6.5pt"/>
    </style:style>
    <style:style style:name="T9" style:family="text">
      <style:text-properties style:font-name="CIDFont+F3" fo:font-size="12pt" style:font-size-asian="12pt"/>
    </style:style>
    <style:style style:name="T10" style:family="text">
      <style:text-properties style:font-name="CIDFont+F3" fo:font-size="8pt" style:font-size-asian="8pt"/>
    </style:style>
    <style:style style:name="T11" style:family="text">
      <style:text-properties style:font-name="CIDFont+F3" fo:font-size="6.5pt" style:font-size-asian="6.5pt"/>
    </style:style>
    <style:style style:name="T12" style:family="text">
      <style:text-properties style:font-name="CIDFont+F3" fo:font-size="10pt" style:font-size-asian="10pt"/>
    </style:style>
    <style:style style:name="T13" style:family="text">
      <style:text-properties fo:background-color="#fff200" loext:char-shading-value="0"/>
    </style:style>
    <style:style style:name="T14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ARD OF REGENTS OF THE UNIVERSITY OF WISCONSIN SYSTEM</text:p>
      <text:p text:style-name="P3">IN THE MATTER OF THE RECOMMENDED DISMISSAL OF PROFESSOR KING-JAU</text:p>
      <text:p text:style-name="P3">("SAM") KLNG, A TENURED FACULTY MEMBER AT UW-MADISON</text:p>
      <text:p text:style-name="P3">DECISION AND ORDER</text:p>
      <text:p text:style-name="P3">NAMES AND ADDRESSES OF THE PARTIES</text:p>
      <text:p text:style-name="P3">Professor King-Jau ("Sam") Kung, 1409 W. Skyline Dr, Madison, WI 53705-1185.</text:p>
      <text:p text:style-name="P3">Chancellor Rebecca Blank, University of Wisconsin-Madison, represented by Senior</text:p>
      <text:p text:style-name="P3">University Counsel, Rachel Jeris, Office of Legal Affairs, University of Wisconsin-Madison,</text:p>
      <text:p text:style-name="P3">361 Bascom Hall, Madison, WI 53706..</text:p>
      <text:p text:style-name="P3">STATEMENT OF THE CASE</text:p>
      <text:p text:style-name="P3">This matter is before the Board of Regents of the University of Wisconsin System</text:p>
      <text:p text:style-name="P3">("Board of Regents" or "the Board") upon the recommendation of Chancellor Rebecca Blank</text:p>
      <text:p text:style-name="P3">that Professor Kung, a tenured faculty member in the Soil Science Department at UW-Madison,</text:p>
      <text:p text:style-name="P3">be dismissed from his position.</text:p>
      <text:p text:style-name="P3">Any person having a tenured appointment may be dismissed only for just cause and only</text:p>
      <text:p text:style-name="P3">after due notice and hearing. See Regent Policy Document 20-23; See Wis. Adm. Code</text:p>
      <text:p text:style-name="P3">UWS 4.01. The decision of the Board of Regents with respect to such matters is final, subject</text:p>
      <text:p text:style-name="P3">only to judicial review under Wis. Stat. ch. 227.</text:p>
      <text:p text:style-name="P3">Whenever the chancellor of an institution within the University of Wisconsin System</text:p>
      <text:p text:style-name="P3">receives a complaint against a faculty member which the chancellor deems substantial and</text:p>
      <text:p text:style-name="P3">which, if true, might lead to dismissal of the faculty member, the chancellor shall within a</text:p>
      <text:p text:style-name="P3">reasonable time initiate an investigation. See Wis. Adm. Code UWS 4.02(1).</text:p>
      <text:p text:style-name="P5">2</text:p>
      <text:p text:style-name="P3">On May 8, 2014, Soil Science Department Chair William Bland filed a complaint with</text:p>
      <text:p text:style-name="P3">then-Provost Paul DeLuca! regarding Professor Kung. The complaint alleged that Professor</text:p>
      <text:p text:style-name="P3">Kung refused a teaching assignment, has refused to participate fully in post-tenure reviews since</text:p>
      <text:p text:style-name="P3">2008, has not been attending meetings of the Soil Science Department's Executive Committee,</text:p>
      <text:p text:style-name="P3">has made little effort in the training of graduate students, and has low research productivity.</text:p>
      <text:p text:style-name="P3">Specifically, the complaint stated: "In summary, Professor Kung is not meeting the standards</text:p>
      <text:p text:style-name="P3">expected of a faculty member at the University of Wisconsin-Madison. He is derelict in his</text:p>
      <text:p text:style-name="P3">duties by every measure, insubordinate, and is negatively impacting the departmental climate.</text:p>
      <text:p text:style-name="P1"><text:span text:style-name="T3">1</text:span><text:span text:style-name="T1">look forward to a campus-level review of Professor Kung's disregard for his obligations as a</text:span></text:p>
      <text:p text:style-name="P3">faculty member. "</text:p>
      <text:p text:style-name="P3">Provost Mangelsdorf first directed Professor Kenneth Potter, Department of Civil and</text:p>
      <text:p text:style-name="P3">Environmental Engineering, to investigate the allegations in the complaint, but Professor Kung</text:p>
      <text:p text:style-name="P3">refused to talk with Professor Potter. Professor Potter still prepared a report and the Provost</text:p>
      <text:p text:style-name="P3">responded with a decision to dismiss Professor Kung. Professor Kung responded by sending a</text:p>
      <text:p text:style-name="P3">letter appealing the dismissal to the Chair of the Committee on Faculty Rights and</text:p>
      <text:p text:style-name="P3">Responsibilities.</text:p>
      <text:p text:style-name="P3">Provost Mangelsdorf then decided the case would benefit from an investigation in which</text:p>
      <text:p text:style-name="P3">Professor Kung agreed to participate. Both Provost Mangelsdorf and Professor Kung agreed that</text:p>
      <text:p text:style-name="P3">Professor Emerita Mary Anderson would conduct an investigation regarding the allegations</text:p>
      <text:p text:style-name="P3">against Professor Kung which included: (l) refusal to teach Soil Science 322 in the Spring</text:p>
      <text:p text:style-name="P3">Semester of 2014; (2) refusal to fully participate in the post-tenure review process since 2008;</text:p>
      <text:p text:style-name="P3">(3) refusal to participate in departmental governance; (4) failure to fulfill his responsibility to</text:p>
      <text:p text:style-name="P3">train graduate students; and (5) failure to fulfill his responsibility to engage in scholarly</text:p>
      <text:p text:style-name="P1"><text:span text:style-name="T4">1 </text:span><text:span text:style-name="T5">Provost </text:span><text:span text:style-name="T6">Paul DeLuca </text:span><text:span text:style-name="T5">retired after </text:span><text:span text:style-name="T7">the </text:span><text:span text:style-name="T5">complaint was filed and he was succeeded </text:span><text:span text:style-name="T6">by </text:span><text:span text:style-name="T5">Provost Sarah Mangelsdorf.</text:span></text:p>
      <text:p text:style-name="P5">3</text:p>
      <text:p text:style-name="P3">research. Professor Anderson investigated accordingly and submitted her report and findings on</text:p>
      <text:p text:style-name="P3"><text:soft-page-break/>September 1, 2015. Of the five allegations Professor Anderson was charged with investigating,</text:p>
      <text:p text:style-name="P3">she confirmed three of the allegations and stated that the other two allegations were "not</text:p>
      <text:p text:style-name="P3">confirmed, with reservations."</text:p>
      <text:p text:style-name="P3">In response to Professor Anderson's findings and in accordance with UWS 4.07(1), Wis.</text:p>
      <text:p text:style-name="P3">Adm. Code, Provost Mangelsdorf offered Professor Kung the opportunity to discuss the matter.</text:p>
      <text:p text:style-name="P3">She met with Professor Kung, and his attorney, on February 12, 2016, to conduct a voluntary,</text:p>
      <text:p text:style-name="P3">confidential settlement discussion pursuant to FPP 9.06.C.3. Ultimately, a settlement was not</text:p>
      <text:p text:style-name="P3">reached as Professor Kung emailed Provost Mangelsdorf on Saturday, February 13, 2016,</text:p>
      <text:p text:style-name="P3">withdrawing his request that Provost Mangelsdorf speak with individuals in the College of</text:p>
      <text:p text:style-name="P3">Agricultural and Life Sciences (CALS), and stated he would take up his case with the</text:p>
      <text:p text:style-name="P3">Committee on Faculty Rights and Responsibilities.</text:p>
      <text:p text:style-name="P3">On February 26, 2016, Provost Mangelsdorf sent a letter to Professor Kung regarding her</text:p>
      <text:p text:style-name="P3">review of Professor Anderson's report. Provost Mangelsdorf concluded, based upon her review</text:p>
      <text:p text:style-name="P3">of the department's complaint and supporting materials, along with the report provided by</text:p>
      <text:p text:style-name="P3">Professor Anderson, and other consultations, that just cause existed to pursue Professor Kung's</text:p>
      <text:p text:style-name="P3">dismissal from his faculty appointment <text:span text:style-name="T13">pursuant to FPP 9.03.</text:span> Provost Mangelsdorf concluded</text:p>
      <text:p text:style-name="P3">that the evidence demonstrated that he did not carry out the responsibilities expected of him as a</text:p>
      <text:p text:style-name="P3">faculty member and his repeated refusal to participate in the post-tenure review process</text:p>
      <text:p text:style-name="P3">constituted a<text:span text:style-name="T13"> willful and protracted violation of University policies.</text:span></text:p>
      <text:p text:style-name="P3">The Faculty Rights and Responsibilities Committee met to consider evidence and hear</text:p>
      <text:p text:style-name="P3">testimony on the allegations on May 6-8, 2016, and the Committee issued its report on May 23,</text:p>
      <text:p text:style-name="P3">2016. The Committee concluded that the Provost had met her burden with regard to the charges</text:p>
      <text:p text:style-name="P3">for refusal to teach Soil Science 322, refusal to fully participate in the post-tenure review</text:p>
      <text:p text:style-name="P5">4</text:p>
      <text:p text:style-name="P3">process, refusal to participate in departmental governance, and failure to fulfill his</text:p>
      <text:p text:style-name="P3">responsibility to engage in scholarly research. Accordingly, the Committee recommended</text:p>
      <text:p text:style-name="P3">unanimously that Professor Kung be dismissed.</text:p>
      <text:p text:style-name="P3">Chancellor Rebecca Blank met with Professor Kung on June 8, 2016 to discuss the</text:p>
      <text:p text:style-name="P3">matter. On June 24, 2016, Chancellor Blank forwarded her recommendation for Professor</text:p>
      <text:p text:style-name="P3">Kung's dismissal through President Cross to President Millner and the Board of Regents for</text:p>
      <text:p text:style-name="P3">formal action. The matter was referred to the Personnel Matters Review Committee (PMRC) for</text:p>
      <text:p text:style-name="P3">its recommendation to the full Board as to whether Professor Kung should be dismissed. Under</text:p>
      <text:p text:style-name="P3">UWS 4.01, Wis. Adm. Code, and Regent Policy 20-23, a tenured faculty member may be</text:p>
      <text:p text:style-name="P3">dismissed only for just cause and only by the Board of Regents.</text:p>
      <text:p text:style-name="P3">The PMRC reviewed the record, received briefs from Professor Kung and Chancellor</text:p>
      <text:p text:style-name="P3">Blank, and heard oral argument on the matter on October 12, 2016. The PMRC unanimously</text:p>
      <text:p text:style-name="P3">determined that there is just cause for Professor Kung's termination.</text:p>
      <text:p text:style-name="P3">On November 10, 2016, at a closed session of the Board, the chair of the PMRC reported</text:p>
      <text:p text:style-name="P3">the Committee's findings and recommended decision to the Board. The Board then voted to</text:p>
      <text:p text:style-name="P3">adopt the recommended findings and decision of the PMRC and to dismiss Professor Kung.</text:p>
      <text:p text:style-name="P3">Based upon the record, the written submissions of Professor Kung and counsel for UWMadison,</text:p>
      <text:p text:style-name="P3">oral arguments, and the recommendation of the PMRC, the Board makes the</text:p>
      <text:p text:style-name="P3">following</text:p>
      <text:p text:style-name="P3">Findings of Fact, Conclusions of Law, and Order:</text:p>
      <text:p text:style-name="P3">FINDINGS OF FACT</text:p>
      <text:p text:style-name="P3">l . UW-Madison is the flagship institution of the University of Wisconsin System and a</text:p>
      <text:p text:style-name="P3">major research institution located in Madison, Wisconsin. Faculty at UW-Madison</text:p>
      <text:p text:style-name="P3">perform three main job duties -- teaching, research and service.</text:p>
      <text:p text:style-name="P5">5</text:p>
      <text:p text:style-name="P3"><text:soft-page-break/>2. In 1986, Professor Kung was hired as an assistant professor in the Department of Soil</text:p>
      <text:p text:style-name="P3">Science. In 1990 and 1992, Professor Kung published highly regarded and influential</text:p>
      <text:p text:style-name="P3">research in the field of Soil Science. He was then promoted to associate professor with</text:p>
      <text:p text:style-name="P3">tenure on the recommendation of the Department in 1992.</text:p>
      <text:p text:style-name="P3">3. In 1998, Professor Kung completed a post-tenure review and the Department also</text:p>
      <text:p text:style-name="P3">considered whether to recommend his promotion to full professor. A subsequent</text:p>
      <text:p text:style-name="P3">department vote ultimately resulted in a unanimous recommendation that Professor Kung</text:p>
      <text:p text:style-name="P3">be promoted to full professor.</text:p>
      <text:p text:style-name="P3">4. In 2000, Professor Kung published a second outstanding and highly influential piece of</text:p>
      <text:p text:style-name="P3">research in the field of Soil Science. However, during his post-tenure review in 2003,</text:p>
      <text:p text:style-name="P3">other faculty members contributed anonymous comments, in accordance with</text:p>
      <text:p text:style-name="P3">department practice, regarding criticisms of Professor Kung's performance.</text:p>
      <text:p text:style-name="P3">5. In August, 2005, Department Chair Steve Ventura canceled a section of Soil Science 324</text:p>
      <text:p text:style-name="P3">taught by Professor Kung because an online version of the class was offered</text:p>
      <text:p text:style-name="P3">simultaneously due to a scheduling error. Enrollments and student feedback led the</text:p>
      <text:p text:style-name="P3">Department to determine that it would be best to only offer the online version of Soil</text:p>
      <text:p text:style-name="P3">Science 324.</text:p>
      <text:p text:style-name="P3">6. Over the nine-year period of 2007-2016, Professor Kung published two papers, both</text:p>
      <text:p text:style-name="P3">cowritten with students.</text:p>
      <text:p text:style-name="P1"><text:span text:style-name="T1">7. </text:span><text:span text:style-name="T9">During Professor Kung's 2008 post-tenure review, in accordance with department</text:span></text:p>
      <text:p text:style-name="P8">practice, faculty members again wrote anonymous comments that were critical of</text:p>
      <text:p text:style-name="P8">Professor Kung's performance.</text:p>
      <text:p text:style-name="P5">6</text:p>
      <text:p text:style-name="P1"><text:span text:style-name="T1">8. </text:span><text:span text:style-name="T9">As a result of the issues with the 2008 post-tenure process, Department Chair Ventura,</text:span></text:p>
      <text:p text:style-name="P8">in accordance with CALS rules, required a subsequent one-year additional post-tenure</text:p>
      <text:p text:style-name="P8">review. Professor Kung did not participate in the process that was to have occurred in</text:p>
      <text:p text:style-name="P9">2009.2</text:p>
      <text:p text:style-name="P1"><text:span text:style-name="T1">9. </text:span><text:span text:style-name="T9">During the period from 2009-2016, Professor Kung also did not participate in Executive</text:span></text:p>
      <text:p text:style-name="P8">Committee or Department meetings, except for one meeting in January, 2010.</text:p>
      <text:p text:style-name="P1"><text:span text:style-name="T1">10. </text:span><text:span text:style-name="T9">In 2012, the Department asked Professor Kung to make recommendations for</text:span></text:p>
      <text:p text:style-name="P8">improving the post-tenure review process, and Professor Kung submitted his</text:p>
      <text:p text:style-name="P8">recommendations.</text:p>
      <text:p text:style-name="P8">Professor Kung then did not participate in a 2013 post-tenure review process.3</text:p>
      <text:p text:style-name="P8">I l . Late in 2013, Professor Kung stated that he would not teach Soil Science 322 (SS 322) in</text:p>
      <text:p text:style-name="P1"><text:span text:style-name="T9">the Spring semester of 2014.</text:span><text:span text:style-name="T10">4 </text:span><text:span text:style-name="T9">He had previously co-taught the course in each of the</text:span></text:p>
      <text:p text:style-name="P8">preceding three years with Professor Birl Lowery, but Professor Lowery retired in 2014</text:p>
      <text:p text:style-name="P8">and was no longer available to co-teach the course with Professor Kung. Through this</text:p>
      <text:p text:style-name="P8">arrangement, Professor Kung provided approximately 80% of the course instruction and</text:p>
      <text:p text:style-name="P8">Professor Lowery provided the other 20%, which was mostly comprised of fieldwork.</text:p>
      <text:p text:style-name="P1"><text:span text:style-name="T8">2 </text:span><text:span text:style-name="T5">On April 9, 2009, Professor Kung emailed CALS Interim Dean Irwin Goldman: "My concerns on whether there</text:span></text:p>
      <text:p text:style-name="P6">are objective criteria and whether the criteria have [sic] uniformly applied to all faculty have not [sic] resolved. I</text:p>
      <text:p text:style-name="P1"><text:span text:style-name="T5">confirm that I will not participate in another post-tenure review process and will not submit/update any material." </text:span><text:span text:style-name="T11">3</text:span></text:p>
      <text:p text:style-name="P10">On February 26, 2013, Professor Kung emailed Soil Science Department Chair Bland: "As I mentioned previously, I</text:p>
      <text:p text:style-name="P10">will not engage in any new post-tenure review until my 2008 post-tenure review was [sic] fairly evaluated."</text:p>
      <text:p text:style-name="P1"><text:span text:style-name="T11">4 </text:span><text:span text:style-name="T12">Professor Kung stated he would not teach Soil Science 322 in the spring semester of 2014 in the following</text:span></text:p>
      <text:p text:style-name="P10">emails: Professor Kung emailed the Department Chair on April 17, 2013, "I have never agreed to continue to</text:p>
      <text:p text:style-name="P1"><text:span text:style-name="T12">teach SS322 </text:span><text:span text:style-name="T5">until I retire;" again on November 13, 2013, "I will not teach SS322 in 2014 spring semester;" again</text:span></text:p>
      <text:p text:style-name="P1"><text:span text:style-name="T5">on November </text:span><text:span text:style-name="T12">1 8, 2013: "Because I will not accept your adjustment and will not teach SS322, please save our</text:span></text:p>
      <text:p text:style-name="P10">time and move the case forward. I will defend my case in court against the Soil Science Department and the</text:p>
      <text:p text:style-name="P10">CALS;" and again on November 26, 2013, "I will not teach SS322."</text:p>
      <text:p text:style-name="P3"><text:soft-page-break/>12. In response to the assignment to teach SS 322 independently, Professor Kung requested</text:p>
      <text:p text:style-name="P3">that Professor Arriaga co-teach the course with him. The Department stated that</text:p>
      <text:p text:style-name="P5">7</text:p>
      <text:p text:style-name="P3">Professor Arriaga was not available to co-teach the class with Professor Kung because of</text:p>
      <text:p text:style-name="P3">his obligations to UW-Extension.</text:p>
      <text:p text:style-name="P3">13. Professor Kung testified that he had several reasons for refusing to teach SS 322</text:p>
      <text:p text:style-name="P3">independently. First of all, he testified that he did not have access to the equipment he</text:p>
      <text:p text:style-name="P3">would need to provide the fieldwork component of the course. Second, Professor Kung</text:p>
      <text:p text:style-name="P3">testified that students enjoyed the fieldwork portion of the class and he didn't believe he</text:p>
      <text:p text:style-name="P3">could deliver that portion as effectively as other instructors. In turn, Professor Kung</text:p>
      <text:p text:style-name="P3">feared that the student evaluations would be less favorable without the enhanced</text:p>
      <text:p text:style-name="P3">fieldwork, and that such a result could be used against him by the Department. On a</text:p>
      <text:p text:style-name="P3">related note, Professor Kung also stated that academic freedom supported his request to</text:p>
      <text:p text:style-name="P3">teach the course the way he thought was best, as a co-teaching arrangement.</text:p>
      <text:p text:style-name="P3">14. Professor Bland testified that Professor Kung did not communicate any specific reasons</text:p>
      <text:p text:style-name="P3">for refusing to teach SS 322. According to the evidence, Professor Kung did not ask</text:p>
      <text:p text:style-name="P3">about the availability of the equipment or state that he could not teach the course due to a</text:p>
      <text:p text:style-name="P3">lack of equipment. Professor Lowery testified that he had set the equipment aside for</text:p>
      <text:p text:style-name="P3">Professor Kung's use and that it was available for him, however, Professor Lowery did</text:p>
      <text:p text:style-name="P3">not specifically recall telling Professor Kung about the availability of the equipment.</text:p>
      <text:p text:style-name="P3">15. Professor Kung acknowledged that he could have taught SS 322 by himself, but testified</text:p>
      <text:p text:style-name="P3">that he was faced with the dilemma of either having to simplify the course, which</text:p>
      <text:p text:style-name="P3">challenges students because it relies heavily on math and physics, or risk negative</text:p>
      <text:p text:style-name="P3">student evaluations. He felt it was important to incorporate the math and physics aspects,</text:p>
      <text:p text:style-name="P3">but he feared the Department would not let him teach the course in the future if</text:p>
      <text:p text:style-name="P3">evaluations were low.</text:p>
      <text:p text:style-name="P3">16. On December 10, 2013, a meeting took place that included Dean VandenBosch,</text:p>
      <text:p text:style-name="P5">8</text:p>
      <text:p text:style-name="P3">Associate Dean Straub, then-Vice Provost Steve Stern, then Soil Science Department</text:p>
      <text:p text:style-name="P3">Chair Bland, and Professor Kung to discuss teaching SS 322 and the status of Professor</text:p>
      <text:p text:style-name="P3">Kung's post-tenure reviews in 1998, 2003, 2008, and 2013. The meeting did not resolve</text:p>
      <text:p text:style-name="P3">the issues and on December 23, 2013, Professor Bland warned Professor Kung that if he</text:p>
      <text:p text:style-name="P3">did not agree by January 10, 2014 to teach SS322 "starting with the upcoming semester</text:p>
      <text:p text:style-name="P3">and into future semesters," Professor Bland would have no choice but to file a complaint</text:p>
      <text:p text:style-name="P3">with the Provost. Professor Kung replied by email that he would not teach the course and</text:p>
      <text:p text:style-name="P3">Professor Bland filed a complaint with the ProVost on May 8, 2014.</text:p>
      <text:p text:style-name="P3">17. In response to the complaint filed by Professor Bland, the Provost charged Professor</text:p>
      <text:p text:style-name="P3">Kenneth Potter, Department of Civil and Environmental Engineering, to investigate the</text:p>
      <text:p text:style-name="P3">Complaint, but Professor Kung refused to talk with Professor Potter. Professor Potter still</text:p>
      <text:p text:style-name="P3">prepared a report and the Provost responded with a decision to dismiss Professor Kung.</text:p>
      <text:p text:style-name="P3">18. Professor Kung then sent a letter to appeal the dismissal to the Chair of the Committee</text:p>
      <text:p text:style-name="P3">on Faculty Rights and Responsibilities. Provost Mangelsdorf testified that she wanted to</text:p>
      <text:p text:style-name="P3">give Professor Kung "the benefit of the doubt" so she accepted Professor Kung's</text:p>
      <text:p text:style-name="P3">recommendation to appoint Professor Emerita Mary Anderson to investigate the</text:p>
      <text:p text:style-name="P3">allegations in the complaint on basis that Professor Anderson was well qualified based</text:p>
      <text:p text:style-name="P3">on her work in Geoscience and the case would benefit from an investigation in which</text:p>
      <text:p text:style-name="P3">Professor Kung agreed to participate.</text:p>
      <text:p text:style-name="P3">19. Provost Mangelsdorf then charged Professor Anderson with investigating the following</text:p>
      <text:p text:style-name="P3">allegations and Professor Anderson's findings submitted in her September 1, 2015 report</text:p>
      <text:p text:style-name="P3"><text:soft-page-break/>are as follows:</text:p>
      <text:p text:style-name="P1"><text:span text:style-name="T2">a. </text:span><text:span text:style-name="T1">The allegation that Professor Kung refused to teach Soil Science 322 in the Spring</text:span></text:p>
      <text:p text:style-name="P3">semester of 2014 as assigned by his department, <text:span text:style-name="T13">in violation of FPP 8.02.A</text:span>.</text:p>
      <text:p text:style-name="P5">9</text:p>
      <text:p text:style-name="P3">Finding: Professor Anderson confirmed that Professor Kung refused to teach Soil</text:p>
      <text:p text:style-name="P3">Science in the Spring semester of 2014 as assigned by his department <text:span text:style-name="T13">in violation</text:span></text:p>
      <text:p text:style-name="P4">of FPP 8.02.A.</text:p>
      <text:p text:style-name="P1"><text:span text:style-name="T2">b. </text:span><text:span text:style-name="T1">The allegation that Professor Kung refused to fully participate in the post-tenure</text:span></text:p>
      <text:p text:style-name="P3">review process since 2008, which is required by College and University policy.</text:p>
      <text:p text:style-name="P3">Finding: Professor Anderson confirmed that Professor Kung refused to fully</text:p>
      <text:p text:style-name="P3">participate in the post-tenure review process since 2008, which is required by</text:p>
      <text:p text:style-name="P3">College and University policy.</text:p>
      <text:p text:style-name="P1"><text:span text:style-name="T2">c. </text:span><text:span text:style-name="T1">The allegation that Professor Kung has not participated in departmental</text:span></text:p>
      <text:p text:style-name="P3">governance, in that he is alleged to have rarely attended departmental Executive</text:p>
      <text:p text:style-name="P3">Committee meetings for at least the past decade, <text:span text:style-name="T13">in violation of FPP 8.02.B.</text:span></text:p>
      <text:p text:style-name="P3">Finding: For the time period of May 2009-present, Professor Anderson confirmed</text:p>
      <text:p text:style-name="P3">that Professor Kung has not participated in departmental governance, but she did</text:p>
      <text:p text:style-name="P3">not confirm this allegation for the time period of January 2003-March 2009.</text:p>
      <text:p text:style-name="P1"><text:span text:style-name="T2">d. </text:span><text:span text:style-name="T1">The allegation that Professor Kung has not fulfilled his responsibility to train</text:span></text:p>
      <text:p text:style-name="P3">graduate students, as expected by his department and the University,<text:span text:style-name="T13"> in violation</text:span></text:p>
      <text:p text:style-name="P4">of FPP 8.02.A.</text:p>
      <text:p text:style-name="P3">Finding: Professor Anderson could not confirm this allegation, but expressed</text:p>
      <text:p text:style-name="P3">reservations in that since Professor Kung was hired in 1986, Professor Kung had</text:p>
      <text:p text:style-name="P3">fulfilled his obligation to train graduate students, but it is a matter ofjudgment</text:p>
      <text:p text:style-name="P3">whether he has trained a sufficient number of graduate students. Professor</text:p>
      <text:p text:style-name="P3">Anderson noted that Professor Kung trained graduate students via his instruction</text:p>
      <text:p text:style-name="P3">in SS 622. In addition, he completed the training of two graduate students who</text:p>
      <text:p text:style-name="P3">received degrees under his sole direction and he started the training of six other</text:p>
      <text:p text:style-name="P5">10</text:p>
      <text:p text:style-name="P3">graduate students, four of whom completed degrees under other faculty and two</text:p>
      <text:p text:style-name="P3">of whom left the university prior to degree completion. He also co-advised three</text:p>
      <text:p text:style-name="P3">graduate students to degree completion and served on other graduate student</text:p>
      <text:p text:style-name="P3">advisory committees. However, Professor Anderson found that since 1994,</text:p>
      <text:p text:style-name="P3">Professor Kung had not mentored a graduate student to degree completion as a</text:p>
      <text:p text:style-name="P3">major advisor. According to Professor Anderson, the number of graduate students</text:p>
      <text:p text:style-name="P3">Professor Kung has advised to degree completion is low in comparison to two</text:p>
      <text:p text:style-name="P3">other UW-Madison faculty with similar areas of research and length of service.</text:p>
      <text:p text:style-name="P1"><text:span text:style-name="T2">e. </text:span><text:span text:style-name="T1">The allegation that he has not fulfilled his responsibility to engage in scholarly</text:span></text:p>
      <text:p text:style-name="P3">research, as expected by his department and the University, <text:span text:style-name="T13">in violation of FPP</text:span></text:p>
      <text:p text:style-name="P4">8.02A.</text:p>
      <text:p text:style-name="P3">Finding: Professor Anderson could not confirm this allegation, but expressed</text:p>
      <text:p text:style-name="P3">reservations in that while there was evidence that Professor Kung had engaged</text:p>
      <text:p text:style-name="P3">and currently was engaging in scholarly research, since 2007 there have been few</text:p>
      <text:p text:style-name="P3">products of Professor Kung's scholarly research in the form ofjournal articles.</text:p>
      <text:p text:style-name="P3">Since 2007, Professor Kung has published only two journal articles, which is a</text:p>
      <text:p text:style-name="P3">record of low productivity and over the last five years, Professor Kung published</text:p>
      <text:p text:style-name="P3">only one article where the average number of publications in the department over</text:p>
      <text:p text:style-name="P3">the same five-year period was 13.5.</text:p>
      <text:p text:style-name="P3"><text:soft-page-break/>20. On February 26, 2016, in response to Professor Anderson's report, Provost Sarah</text:p>
      <text:p text:style-name="P3">Mangelsdorf informed Professor King-Jau ("Sam") Kung that she was pursuing dismissal</text:p>
      <text:p text:style-name="P3">for cause. According to Provost Mangelsdorf, dismissal for cause was based on five</text:p>
      <text:p text:style-name="P3">separate allegations of Professor Kung's failure to meet his professional obligations as</text:p>
      <text:p text:style-name="P3">provided in Faculty Policies and Procedures (FPP) 8.02.</text:p>
      <text:p text:style-name="P5">11</text:p>
      <text:p text:style-name="P3">21. The relevant portion of FPP 8.02 states:</text:p>
      <text:p text:style-name="P3">8.02 FACULTY DUTIES AND RESPONSIBILITIES</text:p>
      <text:p text:style-name="P1"><text:span text:style-name="T2">A. </text:span><text:span text:style-name="T1">FUNDAMENTAL RESPONSIBILITIES. The university</text:span></text:p>
      <text:p text:style-name="P3">faculty are responsible for teaching, research or other scholarly</text:p>
      <text:p text:style-name="P3">activity appropriate to the discipline, and public service.</text:p>
      <text:p text:style-name="P3">Furthermore, every faculty member has an obligation to</text:p>
      <text:p text:style-name="P3">maintain professional honesty and integrity, to seek knowledge</text:p>
      <text:p text:style-name="P3">and to share that knowledge freely with others. No member of</text:p>
      <text:p text:style-name="P3">the faculty shall be absent from his/her classes or other regular</text:p>
      <text:p text:style-name="P3">duties at the university except by permission of the chancellor</text:p>
      <text:p text:style-name="P3">or appropriate dean. Faculty members shall avoid a</text:p>
      <text:p text:style-name="P3">concentration of class hours that is detrimental to effective</text:p>
      <text:p text:style-name="P3">teaching. It is the responsibility of faculty members to carry out</text:p>
      <text:p text:style-name="P3">duties assigned by the department, and to share in the</text:p>
      <text:p text:style-name="P3">governance of the institution as a whole.</text:p>
      <text:p text:style-name="P1"><text:span text:style-name="T2">B. </text:span><text:span text:style-name="T1">ATTENDANCE AT MEETINGS. It is the duty of faculty members to attend</text:span></text:p>
      <text:p text:style-name="P3">departmental, school or college, and university faculty meetings.</text:p>
      <text:p text:style-name="P3">22. Following Provost Mangelsdorf's decision, the case went before the Committee on</text:p>
      <text:p text:style-name="P3">Faculty Rights and Responsibilities (CFRR). The CFRR included eight members of the</text:p>
      <text:p text:style-name="P3">Faculty at UW-Madison and it met in closed session on May 6, 7, and 8, 2016 to hear</text:p>
      <text:p text:style-name="P1"><text:span text:style-name="T1">testimony from each of the parties. The CFRR considered five separate allegations</text:span><text:span text:style-name="T3">5 </text:span><text:span text:style-name="T1">and</text:span></text:p>
      <text:p text:style-name="P3">decided as follows..6</text:p>
      <text:p text:style-name="P1"><text:span text:style-name="T2">a. </text:span><text:span text:style-name="T1">By a unanimous 8-0 vote, the Committee found that the Provost established a</text:span></text:p>
      <text:p text:style-name="P3">clear and convincing case that Professor Kung had wrongfully refused to teach</text:p>
      <text:p text:style-name="P5">12</text:p>
      <text:p text:style-name="P3">SS 322, <text:span text:style-name="T13">in violation ofFPP 8.02.A</text:span>. By a vote of 5 yes and 3 no, the Cornmittee</text:p>
      <text:p text:style-name="P3">did not find that Professor Kung's refusal to teach SS 322, standing alone,</text:p>
      <text:p text:style-name="P3">provided a basis for termination. (Per FPP 9.09.B, a finding ofjust cause for the</text:p>
      <text:p text:style-name="P3">imposition of discipline or dismissal requires a majority vote with not more than</text:p>
      <text:p text:style-name="P3">two dissenting votes.) However, the Committee unanimously found that Prof</text:p>
      <text:p text:style-name="P3">Kung's refusal to teach the class constituted misconduct subject to appropriate</text:p>
      <text:p text:style-name="P3">sanction.</text:p>
      <text:p text:style-name="P1"><text:span text:style-name="T2">b. </text:span><text:span text:style-name="T1">The Committee concluded by a vote of 7 yes and I no that the Provost had</text:span></text:p>
      <text:p text:style-name="P3">established a clear and convincing case that Professor Kung had refused to</text:p>
      <text:p text:style-name="P3">participate in the post-tenure review process without adequate justification. The</text:p>
      <text:p text:style-name="P3">Committee also concluded by a majority vote (2 yes, 6 no) that this allegation,</text:p>
      <text:p text:style-name="P1"><text:span text:style-name="T4">5 </text:span><text:span text:style-name="T5">The allegations are taken from the letter charging Professor Emerita Mary Anderson with investigating five</text:span></text:p>
      <text:p text:style-name="P6">specific allegations against Professor Kung (Dated April 24, 2015).</text:p>
      <text:p text:style-name="P1"><text:span text:style-name="T4">6 </text:span><text:span text:style-name="T5">The conclusions of the CFRR are taken from the Recommendation of the Committee on Faculty Rights and</text:span></text:p>
      <text:p text:style-name="P6">Responsibilities Hearing Panel Memorandum to Chancellor Rebecca Blank (Dated May 23, 2016).</text:p>
      <text:p text:style-name="P3">standing alone, does not establish sufficient grounds for dismissal. Finally, the</text:p>
      <text:p text:style-name="P3">Committee by unanimous vote concluded that Professor Kung's refusal to</text:p>
      <text:p text:style-name="P3">participate in post-tenure review, taken alone, warranted the imposition of</text:p>
      <text:p text:style-name="P3"><text:soft-page-break/>disciplinary sanctions less severe than dismissal.</text:p>
      <text:p text:style-name="P1"><text:span text:style-name="T2">c. </text:span><text:span text:style-name="T1">The Committee voted unanimously that the Provost had established by clear and</text:span></text:p>
      <text:p text:style-name="P3">convincing evidence that Professor Kung failed to participate in governance</text:p>
      <text:p text:style-name="P1"><text:span text:style-name="T1">without adequate justification. </text:span><text:span text:style-name="T3">1 </text:span><text:span text:style-name="T1">The Committee also voted unanimously that this</text:span></text:p>
      <text:p text:style-name="P3">allegation, standing alone, does not establish a basis for dismissal. Finally, the</text:p>
      <text:p text:style-name="P1"><text:span text:style-name="T4">1 </text:span><text:span text:style-name="T7">In </text:span><text:span text:style-name="T5">its decision, the CFRR noted that it found no evidence that any offensive statements occurred after the early</text:span></text:p>
      <text:p text:style-name="P1"><text:span text:style-name="T5">1990s and testimony from other witnesses disputed </text:span><text:span text:style-name="T7">the </text:span><text:span text:style-name="T5">existence </text:span><text:span text:style-name="T1">of </text:span><text:span text:style-name="T5">an atmosphere </text:span><text:span text:style-name="T1">of </text:span><text:span text:style-name="T6">racial </text:span><text:span text:style-name="T5">prejudice </text:span><text:span text:style-name="T6">in </text:span><text:span text:style-name="T7">the</text:span></text:p>
      <text:p text:style-name="P7">department.</text:p>
      <text:p text:style-name="P5">13</text:p>
      <text:p text:style-name="P3">Committee voted unanimously that Professor Kung's refusal to participate</text:p>
      <text:p text:style-name="P3">adequately in shared governance, by itself, constitutes conduct that warrants the</text:p>
      <text:p text:style-name="P3">imposition of a sanction short of dismissal.</text:p>
      <text:p text:style-name="P1"><text:span text:style-name="T2">d. </text:span><text:span text:style-name="T1">The Committee concluded by majority vote (2 yes, 5 no, I abstention) that the</text:span></text:p>
      <text:p text:style-name="P3">Provost failed to establish by clear and convincing evidence that Professor Kung</text:p>
      <text:p text:style-name="P3">failed to adequately participate in training graduate students.</text:p>
      <text:p text:style-name="P1"><text:span text:style-name="T2">e. </text:span><text:span text:style-name="T1">The Committee found by a vote of 6 yes, I no, I abstention that the Provost</text:span></text:p>
      <text:p text:style-name="P3">established by clear and convincing evidence that Professor Kung failed to meet</text:p>
      <text:p text:style-name="P3">his professional obligations with regard to research activity. By a unanimous vote,</text:p>
      <text:p text:style-name="P3">the Committee concluded that Professor Kung's failure to engage in research</text:p>
      <text:p text:style-name="P3">activities, standing alone, was not grounds for dismissal. Finally, by a vote of 8-0</text:p>
      <text:p text:style-name="P3">the Committee found that Professor Kung's failure to engage in research activities</text:p>
      <text:p text:style-name="P3">warranted the imposition of a sanction less than dismissal.</text:p>
      <text:p text:style-name="P3">23. In sum, the Committee found that the Provost established by clear and convincing</text:p>
      <text:p text:style-name="P3">evidence four of the five allegations that were brought against Professor Kung:</text:p>
      <text:p text:style-name="P1"><text:span text:style-name="T2">a. </text:span><text:span text:style-name="T1">That Professor Kung refused to teach SS 322 in the Spring semester of 2014;</text:span></text:p>
      <text:p text:style-name="P1"><text:span text:style-name="T2">b. </text:span><text:span text:style-name="T1">That Professor Kung refused to fully participate in post-tenure review since 2008;</text:span></text:p>
      <text:p text:style-name="P1"><text:span text:style-name="T2">c. </text:span><text:span text:style-name="T1">That Professor Kung refused to participate in departmental governance; and</text:span></text:p>
      <text:p text:style-name="P3">d. That Professor Kung failed to perform adequate research activities during the</text:p>
      <text:p text:style-name="P3">period 2007-2016.</text:p>
      <text:p text:style-name="P3">24. The Committee then considered the question of whether these four allegations, taken</text:p>
      <text:p text:style-name="P3">together, established a case for dismissal. By a unanimous vote of 8-0, the Committee</text:p>
      <text:p text:style-name="P3">concluded that the Provost had established, by clear and convincing evidence, a case of</text:p>
      <text:p text:style-name="P5">14</text:p>
      <text:p text:style-name="P3">dismissal for cause. Accordingly, the Committee therefore recommended that Professor</text:p>
      <text:p text:style-name="P3">Kung be dismissed from his position as a faculty member at UW-Madison.</text:p>
      <text:p text:style-name="P3">25. In response to the Committee's recommendation, Chancellor Blank met with Professor</text:p>
      <text:p text:style-name="P3">Kung and issued her written recommendation in accordance with UWS 4.07 of the</text:p>
      <text:p text:style-name="P3">Wisconsin Administrative Code. Chancellor Blank supported the Committee's</text:p>
      <text:p text:style-name="P3">recommendation, determined there was just cause for Professor Kung's dismissal and</text:p>
      <text:p text:style-name="P3">forwarded her recommendation for termination to President Cross, for referral to the</text:p>
      <text:p text:style-name="P3">Board. In her decision, Chancellor Blank stated that she met with Professor Kung and he</text:p>
      <text:p text:style-name="P3">agreed almost entirely with the substance of the factual bases supporting the charges for</text:p>
      <text:p text:style-name="P3">refusal to teach SS 322, refusal to fully participate in post-tenure review, and refusal to</text:p>
      <text:p text:style-name="P3">participate in departmental governance. With regard to the allegation that Professor</text:p>
      <text:p text:style-name="P3">Kung failed to perform adequate research activities, Professor Kung argued that he had</text:p>
      <text:p text:style-name="P3">been busy with other things since 2007 and could justify why his papers had not been</text:p>
      <text:p text:style-name="P3">published. Chancellor Blank, however, concluded that Professor Kung did not meet his</text:p>
      <text:p text:style-name="P3">obligations to scholarship because scientific progress and scholarship require that ideas</text:p>
      <text:p text:style-name="P3"><text:soft-page-break/>be shared through research and publication, and Professor Kung had not published the</text:p>
      <text:p text:style-name="P3">three meaningful articles he referenced.</text:p>
      <text:p text:style-name="P3">26. Prior to the complaint at issue, Professor Kung had not been the subject of any</text:p>
      <text:p text:style-name="P3">disciplinary proceeding by the University.</text:p>
      <text:p text:style-name="P3">ISSUE</text:p>
      <text:p text:style-name="P3">The ultimate issued presented to the Board of Regents is whether, based on the record,</text:p>
      <text:p text:style-name="P3">there is just cause for Professor Kung's dismissal from his tenured faculty position.</text:p>
      <text:p text:style-name="P5">15</text:p>
      <text:p text:style-name="P3">CONCLUSIONS OF LAW</text:p>
      <text:p text:style-name="P3">l . Professor Kung has been afforded the due process and procedural guarantees required</text:p>
      <text:p text:style-name="P3">by Chapter UWS 4, Wisconsin Administrative Code.</text:p>
      <text:p text:style-name="P3">2. Just cause for the dismissal of Dr. Kung from his position as full professor in the UWMadison</text:p>
      <text:p text:style-name="P3">Department of Soil Science has been established by clear and convincing evidence.</text:p>
      <text:p text:style-name="P3">Safransk.y v. Personnel Board, 62 Wis. 2d 464, 215 N.W.2d 379 (1974) <text:span text:style-name="T14">("just cause" exists</text:span></text:p>
      <text:p text:style-name="P11">when the individual's conduct reasonably can be said to have a tendency to impair the</text:p>
      <text:p text:style-name="P11">individual's job performance or the efficiency of the group with which he works).</text:p>
      <text:p text:style-name="P3">DISCUSSION</text:p>
      <text:p text:style-name="P3">The Chancellor has asserted four grounds supporting just cause for Professor Kung's</text:p>
      <text:p text:style-name="P3">dismissal: (a) that Professor Kung refused to teach SS 322 in the Spring semester of 2014; (b)</text:p>
      <text:p text:style-name="P3">that Professor Kung refused to fully participate in post-tenure review since 2008; (c) that</text:p>
      <text:p text:style-name="P3">Professor Kung refused to participate in departmental governance; and (d) that Professor Kung</text:p>
      <text:p text:style-name="P3">failed to perform adequate research activities during the period 2007-2016.</text:p>
      <text:p text:style-name="P3">First, the evidence supports the Chancellors' assertion that Professor Kung refused to</text:p>
      <text:p text:style-name="P3">teach SS 322 in the spring semester of 2014. Citing several emails, Professor Anderson's</text:p>
      <text:p text:style-name="P3">investigation concluded that there was "no doubt or dispute that Professor Kung refused to teach</text:p>
      <text:p text:style-name="P3">SS322 in [the] spring semester [of] 2014." See Anderson Report at p. 8 (Dated September l ,</text:p>
      <text:p text:style-name="P3">2015). Ultimately, the Department had the authority to assign Professor Kung to teach SS 322. If</text:p>
      <text:p text:style-name="P3">Professor Kung believed he had a basis for refusing to teach SS 322, then he should have</text:p>
      <text:p text:style-name="P3">engaged in extensive efforts to communicate with the Department to resolve his concerns.</text:p>
      <text:p text:style-name="P3">Instead, the communications Professor Kung sent were generally limited to his refusal to teach</text:p>
      <text:p text:style-name="P3">the course. See supra note 4.</text:p>
      <text:p text:style-name="P5">16</text:p>
      <text:p text:style-name="P3">Second, the evidence supports the Chancellor's assertion that Professor Kung refused to</text:p>
      <text:p text:style-name="P3">fully participate in post-tenure review since 2008. While Professor Kung acknowledged his</text:p>
      <text:p text:style-name="P3">refusal to participate in the post-tenure review process, he provided a number ofjustifications for</text:p>
      <text:p text:style-name="P3">his actions, namely that the Department relied upon standards that were inappropriately</text:p>
      <text:p text:style-name="P3">numbers-based and insufficiently specified or disclosed, that his record was not treated fairly</text:p>
      <text:p text:style-name="P3">during his post-tenure reviews in 2003, 2008, and 2009, and that his proposals for changes to the</text:p>
      <text:p text:style-name="P3">post-tenure review process were not adopted, thereby resulting in an inappropriate process. The</text:p>
      <text:p text:style-name="P3">evidence does not indicate that Professor Kung was justified in his refusal to participate in the</text:p>
      <text:p text:style-name="P3">post-tenure review process. While Professor Kung may have disagreed with the process, he was</text:p>
      <text:p text:style-name="P3">still subject to having his progress and performance reviewed like all other tenured faculty at</text:p>
      <text:p text:style-name="P3">UW-Madison.</text:p>
      <text:p text:style-name="P3">Third, the evidence supports the Chancellor's assertion that Professor Kung refused to</text:p>
      <text:p text:style-name="P3">participate in departmental governance. The Board appreciates Professor Kung's position with</text:p>
      <text:p text:style-name="P3">regard to the inappropriate comments directed at him early in his employment at UW-Madison</text:p>
      <text:p text:style-name="P3">and does not condone such statements. The evidence indicates that any such statements would</text:p>
      <text:p text:style-name="P3">have occurred early in Professor Kung's employment (over twenty years ago), while Professor</text:p>
      <text:p text:style-name="P3">Kung indicated his decision to stop attending committee and departmental meetings occurred in</text:p>
      <text:p text:style-name="P3"><text:soft-page-break/>2009. Professor Kung's decision to withdraw from participation in departmental governance</text:p>
      <text:p text:style-name="P3">coincides with his dissatisfaction with the post-tenure review process; however, his sentiments</text:p>
      <text:p text:style-name="P3">towards this process do not justify his refusal to satisfy his obligation as a faculty member under</text:p>
      <text:p text:style-name="P3">FPP 8.02.B, which requires faculty members to attend departmental, school or college, and</text:p>
      <text:p text:style-name="P3">university faculty meetings.</text:p>
      <text:p text:style-name="P3">Finally, the evidence supports the Chancellor's assertion that Professor Kung failed to</text:p>
      <text:p text:style-name="P3">perfonn adequate research activities during the period 2007-2016. The evidence indicates that</text:p>
      <text:p text:style-name="P3">Professor Kung's research record was consistent and productive prior to 2007. Since 2008,</text:p>
      <text:p text:style-name="P5">17</text:p>
      <text:p text:style-name="P3">however, Professor Kung published only two papers, both of which were co-authored with</text:p>
      <text:p text:style-name="P3">students, and neither has addressed his major area of research. In her report, Professor Anderson</text:p>
      <text:p text:style-name="P3">acknowledged that Professor Kung's early publications are considered "classics" in the field of</text:p>
      <text:p text:style-name="P3">soil physics, but she stated that Professor Kung's publication record since 2007 has been "poor."</text:p>
      <text:p text:style-name="P3">Professor Kung testified that he has been working on a very complex problem over this time</text:p>
      <text:p text:style-name="P3">period and has engaged in other research activity besides publication. He explained that he has</text:p>
      <text:p text:style-name="P3">not published the three papers he has completed on the project because he has not yet solved a</text:p>
      <text:p text:style-name="P3">problem that is central to the related fourth paper. Professor Kung's post-tenure reviews in 2009</text:p>
      <text:p text:style-name="P3">and 2013 specifically noted concerns regarding Professor Kung's lack of research productivity.</text:p>
      <text:p text:style-name="P3">Chancellor Blank and the Department took issue with Professor Kung's publication history on</text:p>
      <text:p text:style-name="P3">the basis that scientific progress and scholarship require that ideas be shared through research</text:p>
      <text:p text:style-name="P3">and publication, and Professor Kung's decision to hold off on publishing his first three papers</text:p>
      <text:p text:style-name="P3">amounted to the withholding of information from the scientific community.</text:p>
      <text:p text:style-name="P3">The Board further concludes that discipline less than dismissal is not appropriate here. In</text:p>
      <text:p text:style-name="P3">light of the numerous issues regarding Professor Kung's conduct and performance over the past</text:p>
      <text:p text:style-name="P3">several years, namely refusing to teach a class, failing to engage in the required post-tenure</text:p>
      <text:p text:style-name="P3">review process, avoiding departmental meetings, and failing to engage in adequate research</text:p>
      <text:p text:style-name="P3">activity, the Board concludes that dismissal is the appropriate discipline. No evidence has been</text:p>
      <text:p text:style-name="P3">presented to suggest that if the Board were to conclude that something other than dismissal were</text:p>
      <text:p text:style-name="P3">appropriate, Professor Kung would not resume the same unacceptable behaviors.</text:p>
      <text:p text:style-name="P3">For all these reasons, Professor Kung's conduct meets the just cause standard. Safransky</text:p>
      <text:p text:style-name="P3">v. Personnel Board, 62 Wis. 2d 464, 215 N.W.2d 379 (1974). Ofthe teaching, service and</text:p>
      <text:p text:style-name="P3">research criteria that faculty are evaluated on at UW-Madison, Professor Kung has not satisfied</text:p>
      <text:p text:style-name="P5">18</text:p>
      <text:p text:style-name="P3">his professional obligation in any of these three areas and, therefore, tennination for cause is</text:p>
      <text:p text:style-name="P3">supported by the evidence. Id.</text:p>
      <text:p text:style-name="P3">ORDER</text:p>
      <text:p text:style-name="P3">For the foregoing reasons, the Board of Regents orders that Professor King-Jau ("Sam")</text:p>
      <text:p text:style-name="P3">Kung be dismissed from his position as a full professor in the UW-Madison Department of Soil</text:p>
      <text:p text:style-name="P3">Science effective November I l, 2016, the date of this decision and order. This decision may be</text:p>
      <text:p text:style-name="P3">judicially reviewed by filing a petition for review in the appropriate circuit court, as specified in</text:p>
      <text:p text:style-name="P3">s.227.53(1)(a)(3), Wis. Stats., within 30 days of the mailing of this order, and must name as a</text:p>
      <text:p text:style-name="P3">party respondent the Board of Regents of the University of Wisconsin System</text:p>
      <text:p text:style-name="P3">Dated at Madison, Wisconsin, this day of , 2016.</text:p>
      <text:p text:style-name="P3">Executive Director and Corporate Secretary</text:p>
      <text:p text:style-name="P3">Office of the Board of Regents</text:p>
      <text:p text:style-name="P2">Jane Rad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4:24:48.507000000</meta:creation-date>
    <dc:date>2019-03-23T16:38:23.087000000</dc:date>
    <meta:editing-duration>PT4M32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9" meta:paragraph-count="437" meta:word-count="5057" meta:character-count="32405" meta:non-whitespace-character-count="27785"/>
  </office:meta>
</office:document-meta>
</file>