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IDFont+F1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CIDFont+F1" fo:font-size="12pt" fo:background-color="#fff200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CIDFont+F1" fo:font-size="13pt" style:font-size-asian="13pt"/>
    </style:style>
    <style:style style:name="P6" style:family="paragraph" style:parent-style-name="Standard">
      <style:paragraph-properties fo:text-align="start" style:justify-single-word="false"/>
      <style:text-properties style:font-name="CIDFont+F1" fo:font-size="8pt" style:font-size-asian="8pt"/>
    </style:style>
    <style:style style:name="P7" style:family="paragraph" style:parent-style-name="Standard">
      <style:paragraph-properties fo:text-align="start" style:justify-single-word="false"/>
      <style:text-properties style:font-name="CIDFont+F1" fo:font-size="10pt" style:font-size-asian="10pt"/>
    </style:style>
    <style:style style:name="T1" style:family="text">
      <style:text-properties style:font-name="CIDFont+F1" fo:font-size="12pt" style:font-size-asian="12pt"/>
    </style:style>
    <style:style style:name="T2" style:family="text">
      <style:text-properties style:font-name="CIDFont+F1" fo:font-size="13pt" style:font-size-asian="13pt"/>
    </style:style>
    <style:style style:name="T3" style:family="text">
      <style:text-properties style:font-name="CIDFont+F2" fo:font-size="12pt" style:font-size-asian="12pt"/>
    </style:style>
    <style:style style:name="T4" style:family="text">
      <style:text-properties fo:background-color="#fff200" loext:char-shading-value="0"/>
    </style:style>
    <style:style style:name="T5" style:family="text">
      <style:text-properties fo:background-color="#fff2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OARD OF REGENTS OF THE UNIVERSITY OF WISCONSN SYSTEM</text:p>
      <text:p text:style-name="P3">In the matter of</text:p>
      <text:p text:style-name="P3">Assistant Professor Ogbonnaya</text:p>
      <text:p text:style-name="P1"><text:span text:style-name="T3">Oko Elechi </text:span><text:span text:style-name="T1">REVIEW OF</text:span></text:p>
      <text:p text:style-name="P3">RECONNENDATION FOR</text:p>
      <text:p text:style-name="P3">DISNflSSAL</text:p>
      <text:p text:style-name="P3">FNAL DECISION</text:p>
      <text:p text:style-name="P3">Statement of Case</text:p>
      <text:p text:style-name="P3">This matter is before the Board of Regents of the University of Wisconsin System</text:p>
      <text:p text:style-name="P3">("Board") on the recommendation of UW-Parkside Chancellor John Keating that Dr.</text:p>
      <text:p text:style-name="P3">Ogbonnaya Oko Elechi ("Dr. Elechi"), an assistant professor in the UW-Parkside</text:p>
      <text:p text:style-name="P3">Criminal Justice Department, be dismissed for cause from the faculty.</text:p>
      <text:p text:style-name="P3">Any person having a probationary faculty appointment may be dismissed prior to</text:p>
      <text:p text:style-name="P3">the end of the person' s contract term only for just cause and only after due notice and</text:p>
      <text:p text:style-name="P3">opportunity for hearing. UWS 4.01; s. 36.13(5), Wis. Stats. The decision of the Board</text:p>
      <text:p text:style-name="P3">with respect to such matters is final, subject only to judicial review under Wis. Stat. ch.</text:p>
      <text:p text:style-name="P3">227.</text:p>
      <text:p text:style-name="P3">Whenever the chancellor of an institution within the University of Wisconsin</text:p>
      <text:p text:style-name="P3">System receives a complaint against a faculty member which the chancellor deems</text:p>
      <text:p text:style-name="P3">substantial and which, if true, might lead to dismissal of the faculty member, the</text:p>
      <text:p text:style-name="P3">chancellor shall within a reasonable time initiate an investigation. UWS 4.02(1). On</text:p>
      <text:p text:style-name="P3">September 10, 2007, Interim Provost Gerald Greenfield filed a complaint with</text:p>
      <text:p text:style-name="P3">Chancellor Keating alleging that during the fall 2007 semester, Dr. Elechi failed to</text:p>
      <text:p text:style-name="P5">2</text:p>
      <text:p text:style-name="P3">teach his assigned courses. Chancellor Keating deemed the complaint substantial</text:p>
      <text:p text:style-name="P3">and sufficient to support termination for cause if true, and accordingly initiated an</text:p>
      <text:p text:style-name="P3">investigation. Following the completion of the investigation, in a letter to Dr. Elechi</text:p>
      <text:p text:style-name="P3">and his attorney dated October 17, 2007, Chancellor Keating offered Dr. Elechi the</text:p>
      <text:p text:style-name="P3">opportunity to meet with him informally to discuss the matter as provided for in</text:p>
      <text:p text:style-name="P3">UWS 4.02(1). Neither Dr. Elechi nor his attorney contacted Chancellor Keating to</text:p>
      <text:p text:style-name="P3">schedule a meeting.</text:p>
      <text:p text:style-name="P3">UWS 4.02(1) provides that a faculty member may be dismissed only after receipt</text:p>
      <text:p text:style-name="P3">of a written statement of specific charges from the chancellor as the chief administrative</text:p>
      <text:p text:style-name="P3">officer of the institution. On October 31, 2007, Chancellor Keating served formal written</text:p>
      <text:p text:style-name="P3">charges against Dr. Elechi seeking his dismissal. The formal statement of charges was</text:p>
      <text:p text:style-name="P3">properly served on Dr. Elechi via certified mail as provided for in UWS 4.02(3). In the</text:p>
      <text:p text:style-name="P3">written notice and statement of charges sent to Dr. Elechi and his attorney, Chancellor</text:p>
      <text:p text:style-name="P3">Keating, in compliance with UWS 4.02(2), notified Dr. Elechi of the appeal procedures</text:p>
      <text:p text:style-name="P3">available to him, including his right to a hearing before the Faculty Rights and</text:p>
      <text:p text:style-name="P3">Responsibilities Committee ("FRRC"). Chancellor Keating further provided Dr. Elechi</text:p>
      <text:p text:style-name="P3">with a copy of the relevant procedures. Neither Dr. Elechi nor his attorney requested a</text:p>
      <text:p text:style-name="P3">FRRC hearing or otherwise responded to Chancellor Keating' s letter.</text:p>
      <text:p text:style-name="P3">If a faculty member does not request a hearing on the charges for dismissal, UWS</text:p>
      <text:p text:style-name="P3">4.02(1) provides that "action shall proceed along normal administrative lines, but the</text:p>
      <text:p text:style-name="P3">provisions of ss. UWS 4.02, 4.09, and 4.10 shall apply." UWS 4.08(3) further states, "If</text:p>
      <text:p text:style-name="P3">a faculty member whose dismissal is sought does not request a hearing pursuant to s.</text:p>
      <text:p text:style-name="P3">UWS 4.04 the board shall take appropriate action upon receipt of the statement of</text:p>
      <text:p text:style-name="P5">3</text:p>
      <text:p text:style-name="P3">charges and the recommendaüon of the chancellor."</text:p>
      <text:p text:style-name="P3"><text:soft-page-break/>Chancellor Keating submitted the statement of charges and his recommendation</text:p>
      <text:p text:style-name="P3">for dismissal through the UW System President to the Board of Regents for formal action</text:p>
      <text:p text:style-name="P3">as provided for in UWS 4.08(3). Regent President Mark Bradley referred the matter to</text:p>
      <text:p text:style-name="P3">the Personnel Matters Review Committee ("PN'IRC") for its recommendation to the full</text:p>
      <text:p text:style-name="P3">Board. On February 5, 2008, the PX/IRC reviewed the matter and unanimously</text:p>
      <text:p text:style-name="P3">recommended that the Board accept Chancellor Keating's dismissal recommendation.</text:p>
      <text:p text:style-name="P6">l</text:p>
      <text:p text:style-name="P3">Findings of Fact</text:p>
      <text:p text:style-name="P3">1. Dr. Elechi is an assistant professor in the UW-Parkside Department of Criminal</text:p>
      <text:p text:style-name="P3">Justice.</text:p>
      <text:p text:style-name="P3">2. Dr. Elechi's application for tenure was denied in the fall of 2006. Because of his</text:p>
      <text:p text:style-name="P3">tenure denial, the 2007-08 academic year is Dr. Elechi's terminal year with</text:p>
      <text:p text:style-name="P3">UW-Parkside, and he is under contract with UW-Parkside through the end of that</text:p>
      <text:p text:style-name="P3">academic year. Dr. Elechi appealed his denial of tenure and filed an internal grievance.</text:p>
      <text:p text:style-name="P3">His tenure appeal would have been completed during his terminal year.</text:p>
      <text:p text:style-name="P3">3. On August 21, 2007, Dr. Elechi's attorney advised UW-Parkside's attorney by</text:p>
      <text:p text:style-name="P3">letter that Dr. Elechi would not return to his position as an assistant professor unless and</text:p>
      <text:p text:style-name="P3">until all his grievance and tenure issues were resolved. Dr. Elechi's contract commenced</text:p>
      <text:p text:style-name="P3">on August 26, 2007, and he was scheduled to begin teaching classes on September 6,</text:p>
      <text:p text:style-name="P3">2007.</text:p>
      <text:p text:style-name="P5">4</text:p>
      <text:p text:style-name="P7">1 Conforming to the Bylaws of the Board of Regents, Chapter m, Section 6, stating that Board review</text:p>
      <text:p text:style-name="P7">"shall be conducted upon the record of the matter created at the institutional or administrative level," all</text:p>
      <text:p text:style-name="P7">facts have been taken from the insütutional record provided by Chancellor Keating. Any materials</text:p>
      <text:p text:style-name="P7">submitted to the Board that were not part of the institutional record have not been considered.</text:p>
      <text:p text:style-name="P1"><text:span text:style-name="T2">4. </text:span><text:span text:style-name="T1">On August 27, 2007, UW-Parkside's attorney advised Dr. Elechi's attorney by</text:span></text:p>
      <text:p text:style-name="P3">letter that Dr. Elechi was expected to fulfill his contractual obligations and that</text:p>
      <text:p text:style-name="P3">disciplinary proceedings would be commenced that could lead to dismissal if Dr. Elechi</text:p>
      <text:p text:style-name="P3">did not fulfill his contract and teach his classes.</text:p>
      <text:p text:style-name="P1"><text:span text:style-name="T2">5. </text:span><text:span text:style-name="T1">After a telephone conversation with Dr. Elechi's attorney on August 30, 2007, in</text:span></text:p>
      <text:p text:style-name="P3">which the attorney stated that Dr. Elechi would not perform any services for</text:p>
      <text:p text:style-name="P3">UW-Parkside, but also would not resign, UW-Parkside's attorney notified Dr. Elechi</text:p>
      <text:p text:style-name="P3">through his attorney that he would not be paid if he refused to work. UW-Parkside's</text:p>
      <text:p text:style-name="P3">attorney confirmed this conversation in a letter to Dr. Elechi' s attorney dated August</text:p>
      <text:p text:style-name="P3">30, 2007.</text:p>
      <text:p text:style-name="P1"><text:span text:style-name="T2">6. </text:span><text:span text:style-name="T1">Dr. Elechi did not appear on campus and did not teach his classes. He was not paid</text:span></text:p>
      <text:p text:style-name="P3">his salary during the fall 2007 semester.</text:p>
      <text:p text:style-name="P1"><text:span text:style-name="T2">7. </text:span><text:span text:style-name="T1">UW-Parkside attempted to locate replacement faculty to fill the courses that Dr.</text:span></text:p>
      <text:p text:style-name="P3">Elechi was to have taught, but given the short time frame between the notice provided by</text:p>
      <text:p text:style-name="P3">Dr. Elechi's attorney and the start of classes, qualified replacements could not be found.</text:p>
      <text:p text:style-name="P1"><text:span text:style-name="T2">8. </text:span><text:span text:style-name="T1">Accordingly, the University was forced to cancel the three courses Dr. Elechi was</text:span></text:p>
      <text:p text:style-name="P3">scheduled to teach during the fall 2007 semester. As a result of Dr. Elechi's actions,</text:p>
      <text:p text:style-name="P3">approximately 97 students were left without courses for which they had registered.</text:p>
      <text:p text:style-name="P3">Student reactions to Dr. Elechi's actions ranged from surprise to anger.</text:p>
      <text:p text:style-name="P5">5</text:p>
      <text:p text:style-name="P1"><text:span text:style-name="T2">9. </text:span><text:span text:style-name="T1">UW-Parkside assisted these students by attempting to find substitute courses and</text:span></text:p>
      <text:p text:style-name="P3">refunding payments for course materials. However, some students were unable to replace</text:p>
      <text:p text:style-name="P3">cancelled courses due to scheduling limitations, potentially impacting their degree</text:p>
      <text:p text:style-name="P3">progression or other educational goals. Some students complained of experiencing</text:p>
      <text:p text:style-name="P3"><text:soft-page-break/>issues with their financial aid as a result of the course cancellations. A Youth Options</text:p>
      <text:p text:style-name="P3">student from a local high school registered for one of Dr. Elechi's courses was unable</text:p>
      <text:p text:style-name="P3">to take another university course due to time conflicts. Fifty students were left without</text:p>
      <text:p text:style-name="P3">an advisor, and were assigned to other Criminal Justice faculty, who already had a full</text:p>
      <text:p text:style-name="P3">load of advisees.</text:p>
      <text:p text:style-name="P1"><text:span text:style-name="T2">10. </text:span><text:span text:style-name="T1">Subsequently, during fall 2007, UW-Parkside learned that Dr. Elechi was teaching</text:span></text:p>
      <text:p text:style-name="P3">full-time at Prairie View A&amp;M University in Prairie View, Texas.</text:p>
      <text:p text:style-name="P1"><text:span text:style-name="T2">11. </text:span><text:span text:style-name="T1">UW-Parkside further determined that Dr. Elechi, by a letter dated February 28,</text:span></text:p>
      <text:p text:style-name="P3">2007, was offered full-time employment as a tenure-track associate professor at Prairie</text:p>
      <text:p text:style-name="P3">View A&amp;M University for the 2007-08 academic year. On March 17, 2007, Dr. Elechi</text:p>
      <text:p text:style-name="P3">accepted the position in the Justice Studies Department at Prairie View A&amp;M University</text:p>
      <text:p text:style-name="P3">effective September 1, 2007.</text:p>
      <text:p text:style-name="P1"><text:span text:style-name="T2">12. </text:span><text:span text:style-name="T1">Dr. Elechi has been employed at Prairie View A&amp;M University as a full-time</text:span></text:p>
      <text:p text:style-name="P3">associate professor since September 1, 2007, and continues to be employed in that</text:p>
      <text:p text:style-name="P3">position.</text:p>
      <text:p text:style-name="P1"><text:span text:style-name="T2">13. </text:span><text:span text:style-name="T1">Dr. Elechi did not notify UW-Parkside that he had accepted a faculty position at</text:span></text:p>
      <text:p text:style-name="P3">another university for the 2007-08 academic year and did not intend to fulfill his</text:p>
      <text:p text:style-name="P3">contractual obligations to UW-Parkside.</text:p>
      <text:p text:style-name="P5">6</text:p>
      <text:p text:style-name="P1"><text:span text:style-name="T2">14. </text:span><text:span text:style-name="T1">Dr. Elechi has not resigned from his faculty position with UW-Parkside.</text:span></text:p>
      <text:p text:style-name="P3">Issue</text:p>
      <text:p text:style-name="P3">Chancellor Keating has recornmended that Dr. Elechi be dismissed for cause</text:p>
      <text:p text:style-name="P3">from his faculty position. Accordingly, the issue before the Board is whether Chancellor</text:p>
      <text:p text:style-name="P3">Keating has presented sufficient evidence to meet his burden of proving that Dr. Elechi</text:p>
      <text:p text:style-name="P3">engaged in conduct that supports dismissal for cause.</text:p>
      <text:p text:style-name="P3">Discussion</text:p>
      <text:p text:style-name="P3">By refusing to teach his courses, advise students and perform other duties</text:p>
      <text:p text:style-name="P3">customary to a faculty member at UW-Parkside, Dr. Elechi has breached his</text:p>
      <text:p text:style-name="P3">employment contract, abandoned his faculty position and acted to the serious detriment</text:p>
      <text:p text:style-name="P3">of his students, his colleagues and his institution. Despite his denial of tenure, Dr. Elechi</text:p>
      <text:p text:style-name="P3">was entitled to a terminal year of employment at UW-Parkside during which his tenure</text:p>
      <text:p text:style-name="P3">appeal would have been completed. Dr. Elechi had no basis to refuse to teach and</text:p>
      <text:p text:style-name="P3">otherwise perform his faculty duties until these internal processes were completed.</text:p>
      <text:p text:style-name="P3">Nonetheless, he failed to teach his assigned courses and perform his other faculty duties</text:p>
      <text:p text:style-name="P3">during the fall 2007 semester and continues to fail to perform his contractual obligations</text:p>
      <text:p text:style-name="P3">to UW-Parkside.</text:p>
      <text:p text:style-name="P3">Furthermore, Dr. Elechi accepted full-time employment as a faculty member at</text:p>
      <text:p text:style-name="P3">Prairie View A&amp;M University in Texas for the 2007-08 academic year some five</text:p>
      <text:p text:style-name="P3">months prior to the start of the fall 2007 semester. Yet, Dr. Elechi never notified UWParkside</text:p>
      <text:p text:style-name="P3">that he had accepted this position and did not intend to return for the fall 2007</text:p>
      <text:p text:style-name="P3">semester. Instead, he waited until late August 2007, only a few days before classes</text:p>
      <text:p text:style-name="P5">7</text:p>
      <text:p text:style-name="P3">began, to notify the UW-Parkside, through his attorney, that he would not teach. Finally,</text:p>
      <text:p text:style-name="P3">Dr. Elechi made the specious, but in fact untruthful, claim that he would not teach at</text:p>
      <text:p text:style-name="P3">UW-Parkside until his tenure and gievance matters were resolved, knowing full well he</text:p>
      <text:p text:style-name="P3">was contracted to teach in a tenure-track faculty position at Prairie View A&amp;M</text:p>
      <text:p text:style-name="P3">University for the 2007-08 academic year and that he would not be teaching at UWParkside</text:p>
      <text:p text:style-name="P3">regardless of the status</text:p>
      <text:p text:style-name="P3"><text:soft-page-break/>of his tenure and grievance appeals.</text:p>
      <text:p text:style-name="P3">The obligation of faculty to teach students in their assigned classes and to</text:p>
      <text:p text:style-name="P3">otherwise meet their contractual obligations to the university is fundamental. The</text:p>
      <text:p text:style-name="P3">preamble to UWPF Chapter 7: Faculty Rights and Responsibilities states, in pertinent</text:p>
      <text:p text:style-name="P3">part:</text:p>
      <text:p text:style-name="P3">The Faculty of the University of Wisconsin-Parkside reaffirms its conviction that</text:p>
      <text:p text:style-name="P3">individual Faculty members, and all others in the University community, should</text:p>
      <text:p text:style-name="P3">conduct themselves with professional responsibility, and that this includes the faithful</text:p>
      <text:p text:style-name="P3">performance of all duties they have undertaken in accepting their respective positions.</text:p>
      <text:p text:style-name="P3">Dr. Elechi failed in this obligation to his students and to UW-Parkside, and his breach of</text:p>
      <text:p text:style-name="P3">contract, job abandonment and thoroughly unprofessional conduct reasonably can be said</text:p>
      <text:p text:style-name="P3">to have a tendency to impair his job performance and the efficiency of the group with</text:p>
      <text:p text:style-name="P3">which he works. Dr. Elechi's conduct therefore supports his termination for just cause.</text:p>
      <text:p text:style-name="P3">Safransky v. Personnel Board, 62 Wis. 2d 464, 215 N.W.2d 379 (1974).</text:p>
      <text:p text:style-name="P3">Conclusions of Law</text:p>
      <text:p text:style-name="P3">1. Dr. Elechi has been afforded the due process and procedural guarantees required</text:p>
      <text:p text:style-name="P3">by the Wisconsin Administrative Code, Chapter UWS 4.</text:p>
      <text:p text:style-name="P5">8</text:p>
      <text:p text:style-name="P3">2. Just cause for the dismissal of Dr. Elechi from his position as assistant professor</text:p>
      <text:p text:style-name="P3">in the UW-Parkside Department of Criminal Justice has been established based on the</text:p>
      <text:p text:style-name="P3">record before the Board. Safransky v. Personnel Board, 62 Wis. 2d 464, 215 N.W.2d</text:p>
      <text:p text:style-name="P3">379 (1974) <text:span text:style-name="T5">("just cause" exists when the individual's conduct reasonably can be said to</text:span></text:p>
      <text:p text:style-name="P4">have a tendency to impair the individual's job performance or the efficiency of the group</text:p>
      <text:p text:style-name="P4">with which he works).</text:p>
      <text:p text:style-name="P3">Order</text:p>
      <text:p text:style-name="P3">For the foregoing reasons, the Board accepts Chancellor Keating's</text:p>
      <text:p text:style-name="P3">recommendation and dismisses Dr. Elechi from his position as an assistant professor at</text:p>
      <text:p text:style-name="P3">UW-Parkside effective February 8, 2008, the date of this decision. Dr. Elechi's dismissal</text:p>
      <text:p text:style-name="P3">concludes his pending grievance and tenure appeal. This decision may be judicially</text:p>
      <text:p text:style-name="P3">reviewed by filing a petition for review in the appropriate circuit court, as specified in</text:p>
      <text:p text:style-name="P3">s. 227.53(1)(a)(3), Wis. Stats. , within 30 days of the mailing of this order, and must name</text:p>
      <text:p text:style-name="P3">as party respondent the Board of Regents of the University of Wisconsin System.</text:p>
      <text:p text:style-name="P3">This the day of , 2008.</text:p>
      <text:p text:style-name="P3">Judith A. Temby</text:p>
      <text:p text:style-name="P2">Secretary to the Board of Reg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4:24:03.850000000</meta:creation-date>
    <dc:date>2019-03-23T16:42:34.479000000</dc:date>
    <meta:editing-duration>PT1M1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4" meta:paragraph-count="181" meta:word-count="1963" meta:character-count="12266" meta:non-whitespace-character-count="10484"/>
  </office:meta>
</office:document-meta>
</file>