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IDFont+F1"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9pt" style:font-size-asian="9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9pt" fo:background-color="#fff200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CIDFont+F1"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CIDFont+F1" fo:font-size="8pt" fo:background-color="#fff200" style:font-size-asian="8pt"/>
    </style:style>
    <style:style style:name="P10" style:family="paragraph" style:parent-style-name="Standard">
      <style:paragraph-properties fo:text-align="start" style:justify-single-word="false"/>
      <style:text-properties style:font-name="CIDFont+F2" fo:font-size="13pt" style:font-size-asian="13pt"/>
    </style:style>
    <style:style style:name="P11" style:family="paragraph" style:parent-style-name="Standard">
      <style:paragraph-properties fo:text-align="start" style:justify-single-word="false"/>
      <style:text-properties style:font-name="CIDFont+F1" fo:font-size="9pt" fo:background-color="#fff200" style:font-size-asian="9pt"/>
    </style:style>
    <style:style style:name="T1" style:family="text">
      <style:text-properties style:font-name="CIDFont+F1" fo:font-size="9pt" style:font-size-asian="9pt"/>
    </style:style>
    <style:style style:name="T2" style:family="text">
      <style:text-properties style:font-name="CIDFont+F1" fo:font-size="9pt" fo:background-color="#fff200" loext:char-shading-value="0" style:font-size-asian="9pt"/>
    </style:style>
    <style:style style:name="T3" style:family="text">
      <style:text-properties style:font-name="CIDFont+F1" fo:font-size="9pt" fo:background-color="#fff200" loext:char-shading-value="0" style:font-size-asian="9pt"/>
    </style:style>
    <style:style style:name="T4" style:family="text">
      <style:text-properties style:font-name="CIDFont+F1" fo:font-size="10pt" style:font-size-asian="10pt"/>
    </style:style>
    <style:style style:name="T5" style:family="text">
      <style:text-properties style:font-name="CIDFont+F1" fo:font-size="8pt" style:font-size-asian="8pt"/>
    </style:style>
    <style:style style:name="T6" style:family="text">
      <style:text-properties style:font-name="CIDFont+F1" fo:font-size="5pt" style:font-size-asian="5pt"/>
    </style:style>
    <style:style style:name="T7" style:family="text">
      <style:text-properties style:font-name="CIDFont+F1" fo:font-size="6pt" style:font-size-asian="6pt"/>
    </style:style>
    <style:style style:name="T8" style:family="text">
      <style:text-properties style:font-name="CIDFont+F1" fo:font-size="13pt" style:font-size-asian="13pt"/>
    </style:style>
    <style:style style:name="T9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ARD OF REGENTS OF UNIVERSITY OF WISCONSN SYSTEM</text:p>
      <text:p text:style-name="P3">In the Matter of the Dismissal of</text:p>
      <text:p text:style-name="P5">PROFESSOR L. KEITH COHEN</text:p>
      <text:p text:style-name="P6">tm-Madison</text:p>
      <text:p text:style-name="P5">DECISION</text:p>
      <text:p text:style-name="P3">Statement of Case</text:p>
      <text:p text:style-name="P7">This matter is before the Board of Regents upon the recommendation of</text:p>
      <text:p text:style-name="P3">Chancellor John D. Wiley that Professor L. Keith Cohen, a tenured faculty</text:p>
      <text:p text:style-name="P3">member in the Department of Comparative Literature at UW-Madison, be dismissed</text:p>
      <text:p text:style-name="P3">from his position. On March 22, 2005, Professor Cohen was charged with one</text:p>
      <text:p text:style-name="P3">felony count of using a computer to facilitate a child sex crime and one felony</text:p>
      <text:p text:style-name="P3">count of child enticement.</text:p>
      <text:p text:style-name="P8">Based upon the conduct described in the criminal chargeS, on July 8, 2005 Gary</text:p>
      <text:p text:style-name="P8">Sandefur, Dean of the College of Letters and Science, filed a complaint with Provost</text:p>
      <text:p text:style-name="P8">Peter Spear, alleging that <text:span text:style-name="T9">Professor Cohen had violated campus rules governing</text:span></text:p>
      <text:p text:style-name="P8"><text:span text:style-name="T9">appropriate use of university information technology resources. </text:span>• On-July 27, 2005,</text:p>
      <text:p text:style-name="P8">Professor Cohen pleaded no contest to one felony count of exposing a child to</text:p>
      <text:p text:style-name="P1"><text:span text:style-name="T5">harmful materials. Dean Sandefur</text:span><text:span text:style-name="T6">t</text:span><text:span text:style-name="T5">s complaint was subsequently amended to .include the</text:span></text:p>
      <text:p text:style-name="P8">allegation that Professor Cohen's criminal conduct directly and substantially affected</text:p>
      <text:p text:style-name="P8">adversely his• ability to cary out satisfactorily his responsibilities to the</text:p>
      <text:p text:style-name="P8">university.</text:p>
      <text:p text:style-name="P10">2</text:p>
      <text:p text:style-name="P3">Following an investigation of all issues in the complaint, as amended,</text:p>
      <text:p text:style-name="P3">Provost Spear filed charges seeking Professor Cohen's dismissal on September</text:p>
      <text:p text:style-name="P3">14, 2005. In accordance with the provisions of Chapter UWS 4, Wisconsin</text:p>
      <text:p text:style-name="P3">Administative Code and the implementing policies of UW-Madison, Faculty</text:p>
      <text:p text:style-name="P1"><text:span text:style-name="T1">Policies and Procedures ('FPP'</text:span><text:span text:style-name="T7">t</text:span><text:span text:style-name="T1">),</text:span></text:p>
      <text:p text:style-name="P3">Chapter 9, a full evidentiary hearing on the charges was held November 30 and</text:p>
      <text:p text:style-name="P3">December 1, 2005 before the Committee on Faculty Rights and Responsibilities</text:p>
      <text:p text:style-name="P3">('ICFRR').</text:p>
      <text:p text:style-name="P8">The CFRR issued its decision in the matter on January 5, 2006. Although the CFRR</text:p>
      <text:p text:style-name="P8">voted five to tyree in favor of dismissal, UW-Madison faculty policies allow for only two</text:p>
      <text:p text:style-name="P8">dissenting votes in-such cases. Accordingly, the CFRR was unable to report that just</text:p>
      <text:p text:style-name="P8">cause for dismissal had been established. Based upon his review of the record, however,</text:p>
      <text:p text:style-name="P8">Chancellor Wiley concluded that there was just cause for Professor Cohen's dismissal, and</text:p>
      <text:p text:style-name="P8">that he would recommend dismissal to the Board.</text:p>
      <text:p text:style-name="P8">As required by I-TWS 4.07(1), Wis. Adm. Code, Chancellor Wiley offered</text:p>
      <text:p text:style-name="P3">Professor Cohen the opportunity to discuss the matter, and a meeting for this</text:p>
      <text:p text:style-name="P3">purpose was held on February 6, 2006. In addition, because his recommendation</text:p>
      <text:p text:style-name="P3">differed substantially from that of the CFRR, Chancellor Wiley was also</text:p>
      <text:p text:style-name="P3">required under TJWS 4.07(1), Wis. Adm. Code, to meet with the CFRR and to</text:p>
      <text:p text:style-name="P3">provide it with an opportunity for a written response to his recommendation.</text:p>
      <text:p text:style-name="P3">This meeting was held on February 13, 2006, and by letter of the same date, the</text:p>
      <text:p text:style-name="P3">CFRR declined the opportunity to respond in writing.</text:p>
      <text:p text:style-name="P3">Chancéllor Wiley then forwarded his recommendation for Professor Cohen's</text:p>
      <text:p text:style-name="P3">dismissal through UW System President Kevin Reilly to the Board of Regents for</text:p>
      <text:p text:style-name="P3">formal action. Regent President David Walsh referred the matter to the Personnel</text:p>
      <text:p text:style-name="P3">Matters</text:p>
      <text:p text:style-name="P8">Review Committee (PlvRC) for its recommendation to the full Board as to whether Professor</text:p>
      <text:p text:style-name="P8">Cohen should be dismissed. Under s. 36.13(5), Wisconsin Statutes, and UWS</text:p>
      <text:p text:style-name="P3">4.01, Wis. Adm. Code, a tenured faculty member may be dismissed only for just</text:p>
      <text:p text:style-name="P3">cause and only by the Board of Regents. The PlvRC reviewed the record, received</text:p>
      <text:p text:style-name="P3">briefs from Professor Cohen and Chancellor Wiley, and heard oral argument in</text:p>
      <text:p text:style-name="P3">the matter on March</text:p>
      <text:p text:style-name="P3">31, 2006. The PIVRC unanimously determined that there is just cause for Professor</text:p>
      <text:p text:style-name="P8">Cohen's dismissal.</text:p>
      <text:p text:style-name="P1"><text:span text:style-name="T1">Findin </text:span><text:span text:style-name="T7">Ü</text:span><text:span text:style-name="T1">s of Fact</text:span></text:p>
      <text:p text:style-name="P3">•1. Professor L. Keith Cohen joined the UW-Madison Department of</text:p>
      <text:p text:style-name="P8">Comparative Literature as a faculty member in 1974.</text:p>
      <text:p text:style-name="P3">Professor Cohen has twice served as chair of his department and, prior to</text:p>
      <text:p text:style-name="P8">this case, had never been the subject of any disciplinary proceeding by the university.</text:p>
      <text:p text:style-name="P8">3. In the fall of 2004, Professor Cohen began participating in internet chat</text:p>
      <text:p text:style-name="P8">rooms, both from his home and on some occasions from-his university computer. Chat rooms</text:p>
      <text:p text:style-name="P8">provide an opportunity for text conversations between participants, who •identify</text:p>
      <text:p text:style-name="P8">themselves by description, gender or person. Professor Cohen used several different</text:p>
      <text:p text:style-name="P8">assumed names to communicate with others in these chat rooms.</text:p>
      <text:p text:style-name="P1"><text:soft-page-break/><text:span text:style-name="T5">4. </text:span><text:span text:style-name="T1">In January, 2005, Professor Cohen made contact with an individual</text:span></text:p>
      <text:p text:style-name="P3">in a chat room who initially identified himself as part of a male couple, but</text:p>
      <text:p text:style-name="P3">subsequently indicated that he was 14 years old. After learning of the boys age,</text:p>
      <text:p text:style-name="P3">Professor Cohen to have e-mail communicaüons with him</text:p>
      <text:p text:style-name="P8">5. In messages sent in February and early March, 2005, Professor Cohen and</text:p>
      <text:p text:style-name="P8">the boy discussed sexually explicit matters, exchanging graphic descriptions of various</text:p>
      <text:p text:style-name="P8">sex acts. On February 21, 2005, Professor Cohen sent the boy three sexually explicit</text:p>
      <text:p text:style-name="P8">photographs of naked men via e-mail from his university computer, where he had stored</text:p>
      <text:p text:style-name="P8">many such images.</text:p>
      <text:p text:style-name="P1"><text:span text:style-name="T8">6. </text:span><text:span text:style-name="T1">On March 3, 2005, the mother of the young person with whom</text:span></text:p>
      <text:p text:style-name="P3">Professor Cohen had been communicating discovered some of their correspondence</text:p>
      <text:p text:style-name="P3">on her son's computer and contacted the Milwaukee Police Department.</text:p>
      <text:p text:style-name="P1"><text:span text:style-name="T8">7. </text:span><text:span text:style-name="T5">Sean Lips, a Milwaukee police detective, responded to the mother. He</text:span></text:p>
      <text:p text:style-name="P8">subsequently assumed the boys identity in the chat room, and Professor Cohen continued</text:p>
      <text:p text:style-name="P10">4</text:p>
      <text:p text:style-name="P8">to engage in sexually explicit conversations with Detective Lips, believing that he was</text:p>
      <text:p text:style-name="P8">communicating with the 14-year-old.</text:p>
      <text:p text:style-name="P1"><text:span text:style-name="T8">8. </text:span><text:span text:style-name="T1">In early March, 2005, Professor Cohen sought a meeting with the</text:span></text:p>
      <text:p text:style-name="P3">boy. Detective Lips, posing as the boy, arranged to meet Professor Cohen at a</text:p>
      <text:p text:style-name="P3">Milwaukee restaurant on March 13, 2005.</text:p>
      <text:p text:style-name="P3">9. Professor Cohen did not appear for this meeting, but after further e-mail</text:p>
      <text:p text:style-name="P3">correspondence to a meeüng on March 15, 2005.</text:p>
      <text:p text:style-name="P8">10. When Professor Cohen arived for the March 15 meeting, he was aresCed by h/Li1waukee</text:p>
      <text:p text:style-name="P8">police, and jailed on two felony charges.</text:p>
      <text:p text:style-name="P3">11. On March 17, 2005, Dean Sandefur placed Professor Cohen on</text:p>
      <text:p text:style-name="P3">administative leave for the remainder of the spring 2005 semester.</text:p>
      <text:p text:style-name="P3">12. Professor Cohen was released from jail on a signature bond on</text:p>
      <text:p text:style-name="P3">March 18,</text:p>
      <text:p text:style-name="P3">2005. On March 22, 2005, a criminal complaint was filed against Professor Cohen</text:p>
      <text:p text:style-name="P3">in the Circuit Court-CHminal Division of Milwaukee County, Wisconsin, charging</text:p>
      <text:p text:style-name="P3">him with one felony count of Use of a Computer to Facilitate a Child Sex Crime</text:p>
      <text:p text:style-name="P3">under s. 948.075, Wisconsin Statutes, and one felony count of Child Enticement</text:p>
      <text:p text:style-name="P3">(exposing a sex organ) under ss. 948.10 and 948.07(3), Wisconsin Statutes.</text:p>
      <text:p text:style-name="P1"><text:span text:style-name="T1">13. </text:span><text:span text:style-name="T5">The criminal complaint alleged, among other details of Professor Cohen's</text:span></text:p>
      <text:p text:style-name="P8">criminal conduct, that Professor Cohen had used his university computer in connection with</text:p>
      <text:p text:style-name="P8">the crimes charged. Upon the request of university legal counsel, on May 4, 2005, Professor</text:p>
      <text:p text:style-name="P8">Cohen, through his attorney, provided written consent for the university to examine both</text:p>
      <text:p text:style-name="P8">of his university computers, a laptop and a desktop computer located in Professor Cohen'</text:p>
      <text:p text:style-name="P8">s university office.</text:p>
      <text:p text:style-name="P3">14. Following receipt of Professor Cohen!s consent, the hard of his</text:p>
      <text:p text:style-name="P3">university desktop computer was examined by Mr. Jeffrey Savoy, Information</text:p>
      <text:p text:style-name="P3">Security</text:p>
      <text:p text:style-name="P3">Officer, Division of Information Technology, LTV-Madison.</text:p>
      <text:p text:style-name="P3">15. Mr. Savoy found, among other things, that on February 21, 2005,</text:p>
      <text:p text:style-name="P3">Professor Cohen sent a message from his university Netscape e-mail account to</text:p>
      <text:p text:style-name="P3">the e mail address of the same 14-year-old boy with whom he had been corresponding</text:p>
      <text:p text:style-name="P3">in chat rooms: The message contained ffree explicit images of nude males,</text:p>
      <text:p text:style-name="P3">together with the following e-mail text:</text:p>
      <text:p text:style-name="P7">"Hey - Thought you might be interested in seeing some of my pics</text:p>
      <text:p text:style-name="P7">of guys who turn me on. I'll be talking to you later. K"</text:p>
      <text:p text:style-name="P1"><text:span text:style-name="T1">16. I</text:span><text:span text:style-name="T7">s</text:span><text:span text:style-name="T1">rfr. Savoy also recovered from Professor Cohen </text:span><text:span text:style-name="T7">t</text:span><text:span text:style-name="T1">s university desktop</text:span></text:p>
      <text:p text:style-name="P3">computer. three other images of male organs that had been sent from a nonuniversity</text:p>
      <text:p text:style-name="P1"><text:span text:style-name="T1">computer to Professor Cohen</text:span><text:span text:style-name="T7">t</text:span><text:span text:style-name="T1">s university computer, and two additional</text:span></text:p>
      <text:p text:style-name="P3">e-mails that had</text:p>
      <text:p text:style-name="P8">been sent by Professor Cohen to other individuals from his university.computer. These</text:p>
      <text:p text:style-name="P8">latter e-mails contained two of the same nude images Professor Cohen had sent to the 14-</text:p>
      <text:p text:style-name="P8">year-old boy.</text:p>
      <text:p text:style-name="P1"><text:span text:style-name="T1">17. Savoy further found stored on Professor Cohen</text:span><text:span text:style-name="T7">t</text:span><text:span text:style-name="T1">s university desktop</text:span></text:p>
      <text:p text:style-name="P3">computer over 2,000 individual pornographic images.</text:p>
      <text:p text:style-name="P1"><text:span text:style-name="T5">18. The university</text:span><text:span text:style-name="T6">t</text:span><text:span text:style-name="T5">s Information Technology Policies prohibit use of universitycomputing</text:span></text:p>
      <text:p text:style-name="P8">resources to violate state or federal laws, and further prohibit persons from</text:p>
      <text:p text:style-name="P8">using "passwords, addresses or other network codes that have not been assigned to them. "</text:p>
      <text:p text:style-name="P8">Although the policies permit incidental personal use of university computers, university</text:p>
      <text:p text:style-name="P8">computing resources are primarily for the business and educational purposes of the</text:p>
      <text:p text:style-name="P8">university.</text:p>
      <text:p text:style-name="P8">19. Mr. Savoy prepared a written report of his findings and presented it to Dean</text:p>
      <text:p text:style-name="P8"><text:soft-page-break/>Sandefur on June 15, 2005.</text:p>
      <text:p text:style-name="P8">20. On July 8, 2005, Dean Sandefur filed a complaint against Professor Cohen with</text:p>
      <text:p text:style-name="P1"><text:span text:style-name="T5">Provost Spear pursuant to TJW-Madison Faculty Policies and Procedures (</text:span><text:span text:style-name="T6">t</text:span><text:span text:style-name="T5">FPP"), Chapter 9.</text:span></text:p>
      <text:p text:style-name="P8">The complaint alleged that <text:span text:style-name="T9">Professor Cohen had violated university guidelines regarding the</text:span></text:p>
      <text:p text:style-name="P8"><text:span text:style-name="T9">appropriate use of university information-technology resources.</text:span> Dean Sandefur noted that</text:p>
      <text:p text:style-name="P8">the guidelines specifically prohibit members of the university community from using</text:p>
      <text:p text:style-name="P10">6</text:p>
      <text:p text:style-name="P8">university facilities to violate state or federal laws, and that information identified on</text:p>
      <text:p text:style-name="P8">Professor Cohen' s computer supported the allegations in the criminal complaint that</text:p>
      <text:p text:style-name="P8">Professor Cohen used his university computer to facilitate a child sex crime and engaged in</text:p>
      <text:p text:style-name="P8">child enticement.</text:p>
      <text:p text:style-name="P8">21.<text:span text:style-name="T9"> On July 27, 2005, an amended information was filed in the Milwaukee criminal</text:span></text:p>
      <text:p text:style-name="P9">proceeding, changing the original two counts of the criminal complaint to one count of</text:p>
      <text:p text:style-name="P9">exposing a child to harmful materials, a class I felony in violation of •section</text:p>
      <text:p text:style-name="P8"><text:span text:style-name="T9">948.11(2), Wisconsin Statutes. On the same date, Professor Cohen entered a plea of "No</text:span></text:p>
      <text:p text:style-name="P9">Contest?' to this felony.</text:p>
      <text:p text:style-name="P1"><text:span text:style-name="T1">22. </text:span><text:span text:style-name="T5">Professor Cohen was sentenced to one year of confinement and one year of</text:span></text:p>
      <text:p text:style-name="P8">extended supervision (both stayed), two years of probation with 30 days in jail, no</text:p>
      <text:p text:style-name="P8">unsupervised contact with persdns under age 16, no participation in internet chat rpoms,</text:p>
      <text:p text:style-name="P8">and other conditions to be determined by his probation agent. I-lis probation agent</text:p>
      <text:p text:style-name="P8">subsequently required that Professor Cohen have no contact with persons under age 18.</text:p>
      <text:p text:style-name="P3">23. By letter dated August 2, 2005, Dean Sandefur informed Professor</text:p>
      <text:p text:style-name="P3">Cohen that he was expected to return to work on August 22, 2005 (the</text:p>
      <text:p text:style-name="P3">commencement of the fall 2005 semester), and that if he was unable to return</text:p>
      <text:p text:style-name="P3">due to incarceration, he would be placed on unapproved leave without pay.</text:p>
      <text:p text:style-name="P1"><text:span text:style-name="T1">24. </text:span><text:span text:style-name="T5">By letter dated August 3, 2005, Professor Mary Layoun, chair of the</text:span></text:p>
      <text:p text:style-name="P8">Department of Comparative Literature, advised Professor Cohen that she was relieving him</text:p>
      <text:p text:style-name="P8">of his teaching duties for the fall semester because of low course enrollment,</text:p>
      <text:p text:style-name="P8">uncertainty regarding his availability at the beginning of the semester, and the need to</text:p>
      <text:p text:style-name="P8">assign teaching assistants. Instead of teaching, Professor Cohen was to perform scholarly</text:p>
      <text:p text:style-name="P8">activities; service responsibiliEes, and perhaps some administative duties.</text:p>
      <text:p text:style-name="P1"><text:span text:style-name="T1">25. </text:span><text:span text:style-name="T4">On August 24, 2005, Déan Sandefur amended his complaint</text:span></text:p>
      <text:p text:style-name="P7">against</text:p>
      <text:p text:style-name="P1"><text:span text:style-name="T1">Professor Cohen to include an allegaüon that Professor Cohen</text:span><text:span text:style-name="T7">l</text:span><text:span text:style-name="T1">s conduct directly</text:span></text:p>
      <text:p text:style-name="P3">and</text:p>
      <text:p text:style-name="P8">substantially affected in an adverse way-Professor Cohen(s ability to can-y out his</text:p>
      <text:p text:style-name="P8">as a faculty member.</text:p>
      <text:p text:style-name="P1"><text:span text:style-name="T1">26. </text:span><text:span text:style-name="T5">Professor Cohen reported to jail on August 26, 2005. As part of his</text:span></text:p>
      <text:p text:style-name="P8">sentence, he was eligible for work release. Pending further proceedings on Dean</text:p>
      <text:p text:style-name="P8">Sandefur's complaint and as part of his work release, Professor Cohen worked at the</text:p>
      <text:p text:style-name="P8">university with limited duties within his work release restrictions. Es duties included</text:p>
      <text:p text:style-name="P8">sorting, cataloguing, shelving or disposing of books removed from the Van Rise Hall</text:p>
      <text:p text:style-name="P8">Library; arranging for the sale of unneeded books to the FacultyBooks.com service;</text:p>
      <text:p text:style-name="P8">reviewing infrequently taught classes in the departmental all-course listing; upon</text:p>
      <text:p text:style-name="P8">departmental approval of course consolidation, to completing necessary course addition</text:p>
      <text:p text:style-name="P8">and deletion forms for submission to the L&amp;S Curriculum Committee; and reviewing</text:p>
      <text:p text:style-name="P8">and summarizing graduate applications for the 2006-07 academic year.</text:p>
      <text:p text:style-name="P1"><text:span text:style-name="T5">27. Professor Layoun, chair of Professor Cohen</text:span><text:span text:style-name="T6">l</text:span><text:span text:style-name="T5">s department, observed that faculty,</text:span></text:p>
      <text:p text:style-name="P8">staff, and students were upset, ang-y, tense, and nervous upon Professor Cohen's return to</text:p>
      <text:p text:style-name="P8">the department because they were repelled by the nature of his criminal conduct. Several</text:p>
      <text:p text:style-name="P8">students declined to continue studying with him, and others expressed concerns about the</text:p>
      <text:p text:style-name="P8">value of their degrees because of their association with Professor Cohen. Some faculty</text:p>
      <text:p text:style-name="P8">colleagues indicated they no longer wished to work with him, and others hoped he would •retire</text:p>
      <text:p text:style-name="P8">or resign.</text:p>
      <text:p text:style-name="P3">28. In a letter dated September 1, 2005, Professor Cohen apologized to</text:p>
      <text:p text:style-name="P3">the faculty and affiliates of the Department of Comparative Literature "for the</text:p>
      <text:p text:style-name="P3">adverse effects that my actions last March have had on you, our students, and</text:p>
      <text:p text:style-name="P3">the Department as a whole." Professor Cohen assured the department that he would</text:p>
      <text:p text:style-name="P3">never have "such a lapse</text:p>
      <text:p text:style-name="P8">again," that he was back on the medication that had successfully teated his bipolar</text:p>
      <text:p text:style-name="P8">disorder for over five years, and that he was participating in psychotherapy. Professor</text:p>
      <text:p text:style-name="P8">Layoun noted that several faculty members were upset by this letter, others were embarassed</text:p>
      <text:p text:style-name="P8">by it, and still others did not know how to respond.</text:p>
      <text:p text:style-name="P10">8</text:p>
      <text:p text:style-name="P1"><text:span text:style-name="T1">29. Dean Sandefur</text:span><text:span text:style-name="T7">t</text:span><text:span text:style-name="T1">s complaint, as amended, was investigated by UWMadison</text:span></text:p>
      <text:p text:style-name="P3">Law School Professor Walter Dickey, who issued a report and</text:p>
      <text:p text:style-name="P3">recommendations on September 8, 2005. Subsequently, on September 15, 2005,</text:p>
      <text:p text:style-name="P3">Provost Spear issued formal charges seeking Professor's Cohen's dismissal from</text:p>
      <text:p text:style-name="P3">his tenured faculty position, and a hearing in the matter was held before the</text:p>
      <text:p text:style-name="P3"><text:soft-page-break/>on November 30 and December 1; 2005.</text:p>
      <text:p text:style-name="P3">30. At hearing, Professor Cohen admitted that he had distdbuted</text:p>
      <text:p text:style-name="P3">harmful materials to a m.imr, as had been alleged in the criminal proceedings.</text:p>
      <text:p text:style-name="P3">He further admitted to sending the February 21, 2005 e-mail and images from</text:p>
      <text:p text:style-name="P3">his university computer to the 14-year-old boy. He also admitted that he</text:p>
      <text:p text:style-name="P3">kept the 2000-odd o.ther pornographic images on that computer. He admitted to</text:p>
      <text:p text:style-name="P3">collecting these pictures over a ten-year period, and to maintaining them on</text:p>
      <text:p text:style-name="P3">his university computer because a woman with whom he •lived objected to having</text:p>
      <text:p text:style-name="P3">them in their home.</text:p>
      <text:p text:style-name="P8">31. Professor Cohen has conceded that some disciplinary action is waranted for his</text:p>
      <text:p text:style-name="P8">misconduct, but disputes that there is just cause for termination.</text:p>
      <text:p text:style-name="P8">32. Additional evidence introduced by Professor Cohen at hearing indicated that his</text:p>
      <text:p text:style-name="P8">risk for re-offending sexually is in the low-to-moderate category, meaning that he has a</text:p>
      <text:p text:style-name="P8">21% of re-offending within a ID-year period, or a 36% chance after 15 years; that Professor</text:p>
      <text:p text:style-name="P8">Cohen suffers from bipolar disease, and that, in the judgment of one witless, his</text:p>
      <text:p text:style-name="P8">failure to take medication for his condiåon might have cont-ibuted to his criminal conduct;</text:p>
      <text:p text:style-name="P1"><text:span text:style-name="T5">that while. on and under supervision, Professor Cohen</text:span><text:span text:style-name="T6">t</text:span><text:span text:style-name="T5">s acüviües are</text:span></text:p>
      <text:p text:style-name="P8">carefully monitored; and that he is receiving teatment by a psychologist who specializes</text:p>
      <text:p text:style-name="P8">in sex offenses and participates in sex-offender under State auspices.</text:p>
      <text:p text:style-name="P8">33. Professor Cohen further testified at hearing that he had voluntarily stopped</text:p>
      <text:p text:style-name="P8">taking his medication in 2004.</text:p>
      <text:p text:style-name="P8">34. Professor Cohen also testified that his misconduct was not attributable to his</text:p>
      <text:p text:style-name="P8">mental disease.</text:p>
      <text:p text:style-name="P3">34. Professor Cohents collection of pornographic images maintained on</text:p>
      <text:p text:style-name="P3">his university computer was compiled both during and after times when he was</text:p>
      <text:p text:style-name="P3">taking his medication.</text:p>
      <text:p text:style-name="P7">Recommendations of the CFRR and the Chancellor</text:p>
      <text:p text:style-name="P3">Under s. 36.13, Wis. Stats., a tenured fdculty member may only be</text:p>
      <text:p text:style-name="P3">dismissed for just cause. The term "just cause" is not defined in the statutes</text:p>
      <text:p text:style-name="P3">or in the Boards administrative rules. UW-Madison, however, through its</text:p>
      <text:p text:style-name="P3">institutional policies and procedures, has adopted the following definition of</text:p>
      <text:p text:style-name="P3">cause for dismissal:</text:p>
      <text:p text:style-name="P9">F?? 9.03 CAUSE FOR DIS1vßSAL. No faculty member shall be subject to dismissal except fdr</text:p>
      <text:p text:style-name="P9">just cause, based upon a determination that the faculty member's conduct directly and</text:p>
      <text:p text:style-name="P9">substantially affects adversely, to a degree greater than that reserved for disciplinary</text:p>
      <text:p text:style-name="P9">action, the ability to cary out satisfactorily his/her responsibilities to the university.</text:p>
      <text:p text:style-name="P9">Examples of conduct that may warrant dismissal include, but are not limited to, fraud or</text:p>
      <text:p text:style-name="P9">intentional misrepresentation of facts for personal benefit, gross abuse of authority or</text:p>
      <text:p text:style-name="P9">influence (e.g., discriminatory or retaliatory actions, particularly where a pattern is</text:p>
      <text:p text:style-name="P9">evident), or willful and protracted violations of univ.ersity rules or policies. Layoff and</text:p>
      <text:p text:style-name="P9">termination for reasons of financial emergency are not dismissals for cause, and</text:p>
      <text:p text:style-name="P9">such actions are ta]cen pursuant to Chapter 10 of these rules.</text:p>
      <text:p text:style-name="P9">The parties relied on this definition in establishing the following issues for</text:p>
      <text:p text:style-name="P9">hearing before the CFRR:</text:p>
      <text:p text:style-name="P1"><text:span text:style-name="T4">(1) </text:span><text:span text:style-name="T5">Is there just cause to dismiss Professor Keith Cohen because his conduct</text:span></text:p>
      <text:p text:style-name="P8">directly and substantially affects adversely, to a degree greater than that</text:p>
      <text:p text:style-name="P8">reserved for disciplinary action, the ability to carry out satisfactorily his</text:p>
      <text:p text:style-name="P8">responsibilities to the university? If no, then:</text:p>
      <text:p text:style-name="P10">10</text:p>
      <text:p text:style-name="P1"><text:span text:style-name="T4">(2) </text:span><text:span text:style-name="T1">Is there just cause to discipline Professor Keith Cohen </text:span><text:span text:style-name="T2">because he</text:span></text:p>
      <text:p text:style-name="P3"><text:span text:style-name="T9">has violated a university rule or policy </text:span>or has engaged in conduct which</text:p>
      <text:p text:style-name="P3">adversely affects the performance of his responsibilities to the</text:p>
      <text:p text:style-name="P3">university but which is not serious enough to warrant dismissal?</text:p>
      <text:p text:style-name="P8">As discussed above, the CFRR voted five to three in support of a motion recommending</text:p>
      <text:p text:style-name="P8">that Professor Cohen be dismissed, but under FPP 9.09, a finding of just cause for dismissal</text:p>
      <text:p text:style-name="P8">requires a majority vote with not more than two dissenting votes. As a result, the CFRR was</text:p>
      <text:p text:style-name="P8">unable to report that just cause for dismissal had been established. The CFRR did, however,</text:p>
      <text:p text:style-name="P8">prepare extensive findings and offered reports from both those supporting dismissal</text:p>
      <text:p text:style-name="P8">and those opposing it.</text:p>
      <text:p text:style-name="P8">The members of the CFRR voting in support of dismissal focused on the violation of the</text:p>
      <text:p text:style-name="P8">public trust evidenced by Professor Cohen's conduct, <text:span text:style-name="T9">his violations of the law and</text:span></text:p>
      <text:p text:style-name="P8"><text:span text:style-name="T9">university policies,</text:span> the ilTeparable damage done to his department, and the risk of re</text:p>
      <text:p text:style-name="P8">offending to support their conclusion that he should be dismissed. Those CFRR members</text:p>
      <text:p text:style-name="P8">opposing dismissal felt that Professor Cohen should be disciplined, but not dismissed.</text:p>
      <text:p text:style-name="P8">They offered the recommendation that he should be placed on unpaid leave duång his period</text:p>
      <text:p text:style-name="P8">of probation, but allowed to return to a different university department after</text:p>
      <text:p text:style-name="P8">successful completion of probation. These members placed paråcular emphasis on his bipolar</text:p>
      <text:p text:style-name="P8">disorder and its possible relationship to his misconduct.</text:p>
      <text:p text:style-name="P3">Upon review of the matter, including the evidence</text:p>
      <text:p text:style-name="P3"><text:soft-page-break/>presented at the CFRR hearing, and after consultation with the CFRR, Chancellor</text:p>
      <text:p text:style-name="P3">Wiley concluded that just cause for Professor Cohen's dismissal had been</text:p>
      <text:p text:style-name="P3">established, and forwarded his recommendation for to the Board.</text:p>
      <text:p text:style-name="P3">Issue before the Board of Regents</text:p>
      <text:p text:style-name="P8">The ultimate issue presented to the Board of Regents is whether, based upon the</text:p>
      <text:p text:style-name="P8">record in this matter, there is just cause for Professor Cohen's dismissal from his</text:p>
      <text:p text:style-name="P8">tenured faculty position, as recommended by five of the eight CFRR members, and by</text:p>
      <text:p text:style-name="P8">Chancellor</text:p>
      <text:p text:style-name="P5">Wiley.</text:p>
      <text:p text:style-name="P3">Conclusions of Law</text:p>
      <text:p text:style-name="P1"><text:span text:style-name="T8">1. </text:span><text:span text:style-name="T5">Based upon the undisputed facts of record in this matter, there is</text:span></text:p>
      <text:p text:style-name="P8">just cause for Professor Cohen's dismissal from his tenured faculty position at UWMadison.</text:p>
      <text:p text:style-name="P1"><text:span text:style-name="T8">2. </text:span><text:span text:style-name="T1">Professor Cohen shall be dismissed, effective immediately.</text:span></text:p>
      <text:p text:style-name="P3">Discussion</text:p>
      <text:p text:style-name="P8">Throughout these proceedings, and in briefs and oral arguments before the PNCRC, the</text:p>
      <text:p text:style-name="P8">university has asserted that just cause for Professor Cohen's dismissal is present, based on</text:p>
      <text:p text:style-name="P8">the violation of the public frust represented by his admitted misconduct.</text:p>
      <text:p text:style-name="P8">As stated by the CFRR majority:</text:p>
      <text:p text:style-name="P8">In his position as a teacher of young people at the University of Wisconsin Madison,</text:p>
      <text:p text:style-name="P1"><text:span text:style-name="T5">Professor Cohen occupies a position of public trust. That public b</text:span><text:span text:style-name="T6">e</text:span><text:span text:style-name="T5">ast specifically</text:span></text:p>
      <text:p text:style-name="P8">includes the expectation and requirement that he show proper regard for the interests</text:p>
      <text:p text:style-name="P8">of young people -and for the legitimate interests and reasonable</text:p>
      <text:p text:style-name="P3">expectations of their parents or guardians as well as the public who</text:p>
      <text:p text:style-name="P3">support this institution. (CFRR Decision, pp. 29-30.)</text:p>
      <text:p text:style-name="P10">12</text:p>
      <text:p text:style-name="P3">The CFRR majority went on to express no doubt that Professor Cohen had violated</text:p>
      <text:p text:style-name="P3">this frust, and so should not continue as a member of the faculty.</text:p>
      <text:p text:style-name="P8">Chancellor Wiley strongly endorsed this statement with respect to the public frusf,</text:p>
      <text:p text:style-name="P8">and reached the same conclusion as did the CFRR majority that <text:span text:style-name="T9">Professor Cohen's conduct</text:span></text:p>
      <text:p text:style-name="P9">violated the public trust, the law and university policies, causing ineparable damage to</text:p>
      <text:p text:style-name="P8"><text:span text:style-name="T9">his departnent. </text:span>The Chancellor further emphasized that Professor Cohen acted in reckless</text:p>
      <text:p text:style-name="P8">disregard for his obligations as a faculty member, noting that he <text:span text:style-name="T9">engagéd in criminal</text:span></text:p>
      <text:p text:style-name="P8"><text:span text:style-name="T9">misconduct </text:span>using university resources; that he collected the pornographic images found on</text:p>
      <text:p text:style-name="P8">his computer over a considerable period of time, and that the volume was such that the</text:p>
      <text:p text:style-name="P8">activity must have interfered with his work; and that he stopped taking his</text:p>
      <text:p text:style-name="P8">medication and so failed to manage his medical condiüon, even though he was aware that</text:p>
      <text:p text:style-name="P8">failing to do so had led him to engage in risky} behavior in the past. The Chancellor also</text:p>
      <text:p text:style-name="P8">expressed concern that Professor Cohen continues to present a Hsk of further predation that</text:p>
      <text:p text:style-name="P8">cannot be minimized. Finally, Chancellor Wiley noted that discipline less than dismissal</text:p>
      <text:p text:style-name="P8">is insuficient in this case, given the magnitude of</text:p>
      <text:p text:style-name="P3">Professor Cohen!s offenses, the damage they have done to his department and the</text:p>
      <text:p text:style-name="P3">university, and the unworkable nature of the suggested alternatives to dismissal.</text:p>
      <text:p text:style-name="P3">The Board of Regents must determine whether there is just cause to</text:p>
      <text:p text:style-name="P1"><text:span text:style-name="T1">support the chancel-lor</text:span><text:span text:style-name="T7">i</text:span><text:span text:style-name="T1">s recommendation that Professor Cohen be dismissed from</text:span></text:p>
      <text:p text:style-name="P3">his tenured faculty position. Based on the record, and the briefs and arguments</text:p>
      <text:p text:style-name="P3">of the parties, the Board accepts the chancellor's recommendation, and</text:p>
      <text:p text:style-name="P3">concludes that there is just cause for</text:p>
      <text:p text:style-name="P1"><text:span text:style-name="T5">Professor Cohen</text:span><text:span text:style-name="T6">l</text:span><text:span text:style-name="T5">s dismissal.</text:span></text:p>
      <text:p text:style-name="P3">The cime of which Professor Cohen was convicted, exposing a child to</text:p>
      <text:p text:style-name="P3">harmful material, involved predatory conduct aimed at a child. The Board fully</text:p>
      <text:p text:style-name="P3">concurs with the CFRR majoritys statement that faculty members hold posiåons of</text:p>
      <text:p text:style-name="P3">public frust and must conduct themselves with proper regard for the interests of</text:p>
      <text:p text:style-name="P1"><text:span text:style-name="T1">young people. Professor Cohen</text:span><text:span text:style-name="T7">l</text:span><text:span text:style-name="T1">s crime represents an egregious disregard for those</text:span></text:p>
      <text:p text:style-name="P3">interests, and is a violation of the frust that members of the public have a</text:p>
      <text:p text:style-name="P3">right to expect from tenured faculty members.</text:p>
      <text:p text:style-name="P3">As the•Board has recently emphasized in In the matter ofRoberto Coronado (Board of</text:p>
      <text:p text:style-name="P3">Regents Decision, February •10, 2006), criminal conduct by faculty members that</text:p>
      <text:p text:style-name="P3">violates the rights of children, who are among the most vulnerable members of our</text:p>
      <text:p text:style-name="P3">society, is not acceptable and warrants dismissal.</text:p>
      <text:p text:style-name="P8">In addition to <text:span text:style-name="T9">his criminal misconduct,</text:span> Professor Cohen also <text:span text:style-name="T9">violated university</text:span></text:p>
      <text:p text:style-name="P8"><text:span text:style-name="T9">policies </text:span>governing the use of computer resources. He used his university desktop computer</text:p>
      <text:p text:style-name="P8">to e-mail three pornographic images to the minor involved in his crime. And, over an</text:p>
      <text:p text:style-name="P8">approximately ten-year period, he used his university computer to collect some 2,000</text:p>
      <text:p text:style-name="P8">pornographic images.</text:p>
      <text:p text:style-name="P3">His overall course of conduct harmed his department, causing students to</text:p>
      <text:p text:style-name="P3">leave departmental prog-ams, and colleagues to decline to work with him. The</text:p>
      <text:p text:style-name="P3">damage caused to the department by Professor Cohen's misconduct is severe, and</text:p>
      <text:p text:style-name="P3"><text:soft-page-break/>the university community of faculty members, staff and students has every right</text:p>
      <text:p text:style-name="P3">to object to his continued employment.</text:p>
      <text:p text:style-name="P3">Further, the risk of future predatory conduct on Professor Cohen's part</text:p>
      <text:p text:style-name="P3">is unacceptably high. Professor Cohen's own expert testified that there is a 21-</text:p>
      <text:p text:style-name="P10">14</text:p>
      <text:p text:style-name="P3">36% chance of recidivism on his part. While this level of was characterized by</text:p>
      <text:p text:style-name="P3">the expert as</text:p>
      <text:p text:style-name="P8">"low to moderate, it is not a risk that the Board deems acceptable for a person whose</text:p>
      <text:p text:style-name="P8">position involves contact with young people.</text:p>
      <text:p text:style-name="P3">Applying the standard for just cause as set forth by the Wisconsin</text:p>
      <text:p text:style-name="P3">Supreme Court in Safransky v. State Personnel Board, 62 Wis. 2d 464 (1974), and</text:p>
      <text:p text:style-name="P3">in light of the definition of that term contained in UW-Madison FPP 9.03, the</text:p>
      <text:p text:style-name="P3">Board concludes that the record here establishes just cause for Professor</text:p>
      <text:p text:style-name="P3">Cohen's dismissal.</text:p>
      <text:p text:style-name="P1"><text:span text:style-name="T5">While the term "just cause" is not defined in the Board</text:span><text:span text:style-name="T6">l</text:span><text:span text:style-name="T5">s administrative rules, the</text:span></text:p>
      <text:p text:style-name="P3">Board has, in other cases, relied on the Safranksy standard. In Safransky, the</text:p>
      <text:p text:style-name="P3">Court stated that in deter-mining whether there is just cause for the termination</text:p>
      <text:p text:style-name="P1"><text:span text:style-name="T1">of a tenured government employee, " </text:span><text:span text:style-name="T7">l </text:span><text:span text:style-name="T1">. </text:span><text:span text:style-name="T3">. . one appropriate question is whether</text:span></text:p>
      <text:p text:style-name="P11">some deficiency has been demonstated which can reasonably be said to have a</text:p>
      <text:p text:style-name="P11">tendency to impair his performance of the duties of his position or the</text:p>
      <text:p text:style-name="P1"><text:span text:style-name="T3">efficiency of the group with which he works. . . </text:span><text:span text:style-name="T1">. </text:span><text:span text:style-name="T7">t </text:span><text:span text:style-name="T1">State ex Gudlin v. Civil</text:span></text:p>
      <text:p text:style-name="P3">Sewice Comm., 27 Wis. 2d 77(1965)." <text:span text:style-name="T9">The Court went on to emphasize that there</text:span></text:p>
      <text:p text:style-name="P4">must be a nexus between the conduct complained of and its deleterious effects on</text:p>
      <text:p text:style-name="P4">job performance.</text:p>
      <text:p text:style-name="P1"><text:span text:style-name="T1">The definition of just cause aråculated in UW-Madison</text:span><text:span text:style-name="T7">l</text:span><text:span text:style-name="T1">s policies, FPP</text:span></text:p>
      <text:p text:style-name="P3">9.03, is somewhat different, as quoted above. Under either the Safransk-y</text:p>
      <text:p text:style-name="P1"><text:span text:style-name="T1">standard or the definition in FPP 9.03 , however, Professor Cohen</text:span><text:span text:style-name="T7">t</text:span><text:span text:style-name="T1">s misconduct</text:span></text:p>
      <text:p text:style-name="P3">constitutes just cause for dismissal. Professor Cohen has v<text:span text:style-name="T9">iolated the public</text:span></text:p>
      <text:p text:style-name="P3"><text:span text:style-name="T9">trust, the criminal law and the university's policies, </text:span>and has caused irreparable</text:p>
      <text:p text:style-name="P3">damage to his department. Es continued presence on campus poses a risk to the</text:p>
      <text:p text:style-name="P3">university community and the public. Consistent with the definition of just</text:p>
      <text:p text:style-name="P3">cause in FPP 9.03, the seriousness of Professor Cohen's misconduct and its impact</text:p>
      <text:p text:style-name="P3">on the university directly and affect adversely his</text:p>
      <text:p text:style-name="P8">ability to carry out his faculty duties. Under</text:p>
      <text:p text:style-name="P1"><text:span text:style-name="T5">the Sqfransky standard, the record evidence demonstrates that Professor Cohen</text:span><text:span text:style-name="T6">l</text:span><text:span text:style-name="T5">s conduct</text:span></text:p>
      <text:p text:style-name="P8">has substantially impaired his ability to perform his job duties. The Bdard therefore</text:p>
      <text:p text:style-name="P8">concludes that there is. just cause for his termination.</text:p>
      <text:p text:style-name="P8">In reaching this decision, the Board has considered Professor Cohen's arguments that</text:p>
      <text:p text:style-name="P8">due process requires great deference be given to the CFRR's that it could not</text:p>
      <text:p text:style-name="P8">conclude that just cause for dismissal had been established, and that some discipline less</text:p>
      <text:p text:style-name="P8">than dismissal is appropriate. With regard to the first of these issues, the Board respects</text:p>
      <text:p text:style-name="P8">the process followed by the CFRR. It is clear, however, that a technicality produced an</text:p>
      <text:p text:style-name="P8">anomalous result: a clear majority of the CFRR believed that there was just cause for dismissal,</text:p>
      <text:p text:style-name="P8">but the committee was unable to forward a clear recommendation to that effect because of the</text:p>
      <text:p text:style-name="P8">operation of the policy precluding a finding of just éause if more than two members dissent.</text:p>
      <text:p text:style-name="P8">Under these circumstances, the Board is convinced that appropriate. deference has been given</text:p>
      <text:p text:style-name="P8">to the work of the CFRR, as represented by the majority voting in favor of dismissal. Professor</text:p>
      <text:p text:style-name="P8">Cohen had a full and complete opportunity to be heard in this matter, and the majority of the</text:p>
      <text:p text:style-name="P8">CFRR believed that there was just cause for his dismissal. Chancellor Wiley also heard</text:p>
      <text:p text:style-name="P8">from Professor Cohen, and took into account the views of all members of the CFRR before</text:p>
      <text:p text:style-name="P8">reaching his recommendation for dismissal. Professor Cohen has been afforded due process, and</text:p>
      <text:p text:style-name="P1"><text:span text:style-name="T5">the CFRR</text:span><text:span text:style-name="T6">t</text:span><text:span text:style-name="T5">s recommendation has been given deference at all phases of the proceedings.</text:span></text:p>
      <text:p text:style-name="P10">16</text:p>
      <text:p text:style-name="P8">As to the second issue, the Board further concludes that discipline less than</text:p>
      <text:p text:style-name="P8">dismissal is not appropriate here. Professor Cohen has conceded that thereis just cause</text:p>
      <text:p text:style-name="P8">for discipline in his case, but argues that there is not just cause for dismissal under</text:p>
      <text:p text:style-name="P8">the</text:p>
      <text:p text:style-name="P8">Safranslq standard. Emphasizing that he has the academic qualificafions to continue to</text:p>
      <text:p text:style-name="P8">serve as a professor, he argues for the remedy proposed by the CFRR minority, that he be</text:p>
      <text:p text:style-name="P8">placed on unpaid leave until he successfully completes probation and his required sex</text:p>
      <text:p text:style-name="P8">offender treatment; that his return to a faculty position be dependent on</text:p>
      <text:p text:style-name="P8">certification by his probation officers and professional evaluators that any further</text:p>
      <text:p text:style-name="P8">sexual offense is unlikely; and that he find another department in which to teach. In</text:p>
      <text:p text:style-name="P8">this regard he emphasizes the public policy in favor of rehabilitafion of convicted</text:p>
      <text:p text:style-name="P8">persons.</text:p>
      <text:p text:style-name="P8">For the reasons set forth above, however, the Board concludes that the gravity of</text:p>
      <text:p text:style-name="P1"><text:span text:style-name="T5">Professor Cohen </text:span><text:span text:style-name="T6">l</text:span><text:span text:style-name="T5">s misconduct makes dismissal the appropriate discipline in this situation.</text:span></text:p>
      <text:p text:style-name="P3">The Board further notes that the alternaffae suggested by Professor Cohen and</text:p>
      <text:p text:style-name="P1"><text:soft-page-break/><text:span text:style-name="T1">the CFRR is, not feasible. The suggested period of Professor Cohen</text:span><text:span text:style-name="T7">t</text:span></text:p>
      <text:p text:style-name="P3">s leave would be at least two years, assuming successful completion of his</text:p>
      <text:p text:style-name="P3">probation. The normal period allowed for faculty leaves under the Board's policy</text:p>
      <text:p text:style-name="P3">is one year. To grant a longer leave to Professor Coheå would be to reward</text:p>
      <text:p text:style-name="P3">someone who has engaged in egregious misconduct with a benefit that is rarely</text:p>
      <text:p text:style-name="P3">made available even to faculty members whose perfonnance is Moreover,</text:p>
      <text:p text:style-name="P3">moving Professor Cohen to a different university departnent would not resolve</text:p>
      <text:p text:style-name="P3">the problems and for the university that are curently presented within the</text:p>
      <text:p text:style-name="P3">Deparånent of Comparative Literature.</text:p>
      <text:p text:style-name="P3">Order</text:p>
      <text:p text:style-name="P8">Based upon the foregoing decision, the Board orders that Professor L. Keith Cohen</text:p>
      <text:p text:style-name="P8">be dismissed from his tenured faculty position at tm-Madison, effective immediately.</text:p>
      <text:p text:style-name="P8">This decision maybe judicially reviewed by filing a petiüon for review in the appropriate</text:p>
      <text:p text:style-name="P8">circuit court, as specified in s. 227.53(1)(å)3, Wis. Stats., within 30 days of the mailing</text:p>
      <text:p text:style-name="P8">of the decision. The petition must name as party respondent the Board of</text:p>
      <text:p text:style-name="P3">Regents of the University of Wisconsin System.</text:p>
      <text:p text:style-name="Standard"><text:span text:style-name="T1">This t he of </text:span><text:span text:style-name="T5">Apfll, </text:span><text:span text:style-name="T1">2 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1:28.978000000</meta:creation-date>
    <dc:date>2019-03-23T16:39:42.855000000</dc:date>
    <meta:editing-duration>PT1H16M49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7" meta:paragraph-count="422" meta:word-count="4593" meta:character-count="28845" meta:non-whitespace-character-count="24674"/>
  </office:meta>
</office:document-meta>
</file>